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line-height="115%"/>
      <style:text-properties style:font-name="Times New Roman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 style:list-style-name="L1">
      <style:text-properties style:font-name="Times New Roman"/>
    </style:style>
    <style:style style:name="P4" style:family="paragraph" style:parent-style-name="Standard" style:list-style-name="L1"/>
    <style:style style:name="P5" style:family="paragraph" style:parent-style-name="Standard">
      <style:paragraph-properties fo:margin-left="1.27cm" fo:margin-right="0cm" fo:line-height="100%" fo:text-indent="0cm" style:auto-text-indent="false"/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RMIN, SPOSÓB I MIEJSCE SKŁADANIA DOKUMENTÓW APLIKACYJNYCH:</text:p>
      <text:p text:style-name="P1">Wymienione wyżej dokumenty aplikacyjne osoba ubiegająca się o przyjęcie do pracy w Urzędzie Gminy w Ceków-Kolonia winna złożyć osobiście w sekretariacie Urzędu Gminy(pokój 21), z dopiskiem na kopercie: <text:span text:style-name="T1">" Nabór na stanowisko ds. gospodarki odpadami</text:span><text:bookmark text:name="Bookmark"/><text:span text:style-name="T1"> ".</text:span> <text:line-break/>Dopuszcza się możliwość przesłania dokumentów drogą pocztową na adres: <text:line-break/>Urząd Gminy w Cekowie-Kolonii, Ceków-Kolonia 51, 62-834 Ceków.<text:line-break/>Nie ma możliwości przyjmowania dokumentów aplikacyjnych drogą elektroniczną.<text:line-break/>Dokumenty aplikacyjne można składać do dnia <text:span text:style-name="T2">2 listopada 2022 roku włącznie,</text:span> <text:line-break/>do <text:span text:style-name="T1">godz. 14.00</text:span>. <text:s/>W przypadku wysyłania drogą pocztową decyduje data wpływu <text:line-break/>do Sekretariatu Urzędu Gminy. Oferty, które wpłyną do Urzędu niekompletne lub w późniejszym terminie nie będą rozpatrywane.<text:line-break/></text:p>
      <text:p text:style-name="P1">Uwagi końcowe:<text:line-break/>Dostarczone dokumenty zostaną poddane analizie przez komisję rekrutacyjną powołaną przez Wójta Gminy w celu porównania danych zawartych w aplikacji z wymaganiami formalnymi określonymi w ogłoszeniu. <text:line-break/>W wyniku analizy dokumentów komisja wytypuje listę kandydatów, którzy spełniają wymagania formalne określone w ogłoszeniu. <text:line-break/>Wytypowani kandydaci zostaną powiadomieni telefonicznie o terminie i miejscu konkursu oraz rozmowy kwalifikacyjnej.<text:line-break/>Informacja o wyniku naboru będzie umieszczona na stronie internetowej Biuletynu Informacji Publicznej Urzędu Gminy Ceków-Kolonia oraz na tablicy informacyjnej w Urzędzie Gminy Ceków-Kolonia.</text:p>
      <text:p text:style-name="P2">Kandydat <text:s/>wyłoniony w drodze naboru, przed zawarciem umowy o pracę, zobowiązany jest przedłożyć:</text:p>
      <text:list xml:id="list1637102829271186576" text:style-name="L1">
        <text:list-item>
          <text:p text:style-name="P3">Oryginały (do wglądu) lub potwierdzone za zgodność z oryginałem kserokopie świadectw pracy, dyplomów, zaświadczeń, o których mowa w punktach 3 i 4.</text:p>
        </text:list-item>
        <text:list-item>
          <text:p text:style-name="P4">I<text:span text:style-name="T3">nformację z Krajowego Rejestru Karnego,</text:span></text:p>
        </text:list-item>
        <text:list-item>
          <text:p text:style-name="P3">Zaświadczenie lekarskie o braku przeciwwskazań do pracy na danym stanowisku.<text:line-break/>Nie złożenie ww. dokumentów będzie skutkowało nie zawarciem umowy o pracę.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  <style:text-properties style:font-name="Arial Unicode MS" style:font-name-asian="Arial Unicode MS1" style:font-name-complex="Arial Unicode M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a krupińska</meta:initial-creator>
    <meta:creation-date>2022-10-24T10:15:44.93</meta:creation-date>
    <meta:document-statistic meta:table-count="0" meta:image-count="0" meta:object-count="0" meta:page-count="1" meta:paragraph-count="7" meta:word-count="249" meta:character-count="1883"/>
    <dc:date>2022-10-24T10:16:29.01</dc:date>
    <dc:creator>ela krupińska</dc:creator>
    <meta:editing-duration>PT44S</meta:editing-duration>
    <meta:editing-cycles>1</meta:editing-cycles>
    <meta:generator>OpenOffice/4.1.7$Win32 OpenOffice.org_project/417m1$Build-9800</meta:generator>
  </office:meta>
</office:document-meta>
</file>