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Textbody" style:family="paragraph">
      <style:paragraph-properties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RZĄDZENIE NR <text:s/>13/2022<text:s text:c="2"/></text:p>
      <text:p text:style-name="P2">WÓJTA GMINY <text:s/>Ceków-Kolonia</text:p>
      <text:p text:style-name="P3">z dnia <text:s/>8 luty 2022 r.</text:p>
      <text:p text:style-name="P4"/>
      <text:p text:style-name="P5">w sprawie<text:s/>wyboru<text:s/>partnera<text:s/>dla<text:s/>projektu w ramach Regionalnego Programu Operacyjnego Województwa Wielkopolskiego na lata 2014 -2020 Działanie 3.2 Poddziałanie 3.2.1 „Kompleksowa modernizacja energetyczna budynków użyteczności publicznej”</text:p>
      <text:p text:style-name="P6"/>
      <text:p text:style-name="P7">Na podstawie<text:s/>art. 33 ust.2 <text:s/>ustawy z dnia 11 lipca 2014 r. o zasadach realizacji programów<text:s/><text:line-break/>w zakresie polityki spójności finansowych w perspektywie finansowej 2014-2020 (Dz.U. 2020 poz. 818) <text:s/>oraz na podstawie art. 9. ust. 1 <text:s/>ustawy z dnia 8 marca 1990 r. o samorządzie gminnym (t.j.: Dz.U. 2021 poz. 1372)<text:s text:c="2"/><text:span text:style-name="T8">zarządzam co następuje:</text:span></text:p>
      <text:p text:style-name="P9">§ 1<text:s/><text:span text:style-name="T10">W oparciu o<text:s/></text:span><text:span text:style-name="T11">przedłożon</text:span><text:span text:style-name="T12">ą</text:span><text:span text:style-name="T13"><text:s/>propozycj</text:span><text:span text:style-name="T14">ę</text:span><text:span text:style-name="T15"><text:s/>Komisji Konkursowej powołanej do rozpatrzenia oferty na<text:s/></text:span><text:span text:style-name="T16">wyb</text:span><text:span text:style-name="T17">ór<text:s/></text:span><text:span text:style-name="T18">partnera dla projektu w ramach Regionalnego Programu Operacyjnego Województwa Wielkopolskiego na lata 2014 -2020 Działanie 3.2 Poddziałanie 3.2.1 „Kompleksowa modernizacja energetyczna budynków użyteczności publicznej”</text:span><text:span text:style-name="T19"><text:s/></text:span><text:span text:style-name="T20">dokonuje wyboru <text:s/>oferty<text:s/></text:span><text:span text:style-name="T21"><text:s/>Parafii Rzymskokatolickiej p.w. Św. Wawrzyńca</text:span></text:p>
      <text:p text:style-name="P22"/>
      <text:p text:style-name="P23">§ 2<text:s/><text:span text:style-name="T24">Wykonanie zarządzenia powierza się Panu<text:s/></text:span><text:span text:style-name="T25">Januszowi Frątczakowi</text:span></text:p>
      <text:p text:style-name="P26"/>
      <text:p text:style-name="P27">§ 3<text:s/><text:span text:style-name="T28">Zarządzenie wchodzi w życie z dniem podpisan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Chowańska</meta:initial-creator>
    <dc:creator>Adrian Pera</dc:creator>
    <meta:creation-date>2017-03-30T09:34:00Z</meta:creation-date>
    <dc:date>2022-02-08T11:23:00Z</dc:date>
    <meta:print-date>2022-02-08T11:09:00Z</meta:print-date>
    <meta:template xlink:href="Normal" xlink:type="simple"/>
    <meta:editing-cycles>20</meta:editing-cycles>
    <meta:editing-duration>PT4920S</meta:editing-duration>
    <meta:document-statistic meta:page-count="1" meta:paragraph-count="2" meta:word-count="167" meta:character-count="1172" meta:row-count="8" meta:non-whitespace-character-count="1007"/>
  </office:meta>
</office:document-meta>
</file>