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Times New R" svg:font-family="'TimesNewRomanPSMT, 'Times New R'" style:font-family-generic="system" style:font-pitch="variable"/>
  </office:font-face-decls>
  <office:automatic-styles>
    <style:style style:name="Tabela2" style:family="table">
      <style:table-properties style:width="25.294cm" fo:margin-left="0cm" fo:margin-top="0cm" fo:margin-bottom="0cm" table:align="left" style:writing-mode="page"/>
    </style:style>
    <style:style style:name="Tabela2.A" style:family="table-column">
      <style:table-column-properties style:column-width="0.776cm"/>
    </style:style>
    <style:style style:name="Tabela2.B" style:family="table-column">
      <style:table-column-properties style:column-width="20.921cm"/>
    </style:style>
    <style:style style:name="Tabela2.C" style:family="table-column">
      <style:table-column-properties style:column-width="1.797cm"/>
    </style:style>
    <style:style style:name="Tabela2.D" style:family="table-column">
      <style:table-column-properties style:column-width="1.799cm"/>
    </style:style>
    <style:style style:name="Tabela2.1" style:family="table-row">
      <style:table-row-properties style:min-row-height="0.554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96cm" fo:keep-together="auto"/>
    </style:style>
    <style:style style:name="Tabela2.3" style:family="table-row">
      <style:table-row-properties fo:keep-together="auto"/>
    </style:style>
    <style:style style:name="Tabela2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205cm" fo:keep-together="auto"/>
    </style:style>
    <style:style style:name="Tabela2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style:min-row-height="0.637cm" fo:keep-together="auto"/>
    </style:style>
    <style:style style:name="Tabela2.B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13" style:family="table-row">
      <style:table-row-properties style:min-row-height="0.379cm" fo:keep-together="auto"/>
    </style:style>
    <style:style style:name="Tabela3" style:family="table">
      <style:table-properties style:width="24.68cm" fo:margin-left="-0.191cm" fo:margin-top="0cm" fo:margin-bottom="0cm" table:align="left" style:writing-mode="page"/>
    </style:style>
    <style:style style:name="Tabela3.A" style:family="table-column">
      <style:table-column-properties style:column-width="12.3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26.532cm" fo:margin-left="-0.48cm" fo:margin-top="0cm" fo:margin-bottom="0cm" table:align="left" style:writing-mode="page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5.002cm"/>
    </style:style>
    <style:style style:name="Tabela4.C" style:family="table-column">
      <style:table-column-properties style:column-width="4.5cm"/>
    </style:style>
    <style:style style:name="Tabela4.D" style:family="table-column">
      <style:table-column-properties style:column-width="5.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933cm" fo:keep-together="auto"/>
    </style:style>
    <style:style style:name="Tabela4.3" style:family="table-row">
      <style:table-row-properties style:min-row-height="0.778cm" fo:keep-together="auto"/>
    </style:style>
    <style:style style:name="Tabela4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" style:family="table">
      <style:table-properties style:width="26.532cm" fo:margin-left="-0.48cm" fo:margin-top="0cm" fo:margin-bottom="0cm" table:align="left" style:writing-mode="page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5.002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5.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33cm" fo:keep-together="auto"/>
    </style:style>
    <style:style style:name="Tabela5.3" style:family="table-row">
      <style:table-row-properties style:min-row-height="0.778cm" fo:keep-together="auto"/>
    </style:style>
    <style:style style:name="Tabela5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25.294cm" fo:margin-left="0cm" fo:margin-top="0cm" fo:margin-bottom="0cm" table:align="left" style:writing-mode="page"/>
    </style:style>
    <style:style style:name="Tabela2.A" style:family="table-column">
      <style:table-column-properties style:column-width="0.776cm"/>
    </style:style>
    <style:style style:name="Tabela2.B" style:family="table-column">
      <style:table-column-properties style:column-width="20.921cm"/>
    </style:style>
    <style:style style:name="Tabela2.C" style:family="table-column">
      <style:table-column-properties style:column-width="1.797cm"/>
    </style:style>
    <style:style style:name="Tabela2.D" style:family="table-column">
      <style:table-column-properties style:column-width="1.799cm"/>
    </style:style>
    <style:style style:name="Tabela2.1" style:family="table-row">
      <style:table-row-properties style:min-row-height="0.554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96cm" fo:keep-together="auto"/>
    </style:style>
    <style:style style:name="Tabela2.3" style:family="table-row">
      <style:table-row-properties fo:keep-together="auto"/>
    </style:style>
    <style:style style:name="Tabela2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205cm" fo:keep-together="auto"/>
    </style:style>
    <style:style style:name="Tabela2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style:min-row-height="0.637cm" fo:keep-together="auto"/>
    </style:style>
    <style:style style:name="Tabela2.B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13" style:family="table-row">
      <style:table-row-properties style:min-row-height="0.379cm" fo:keep-together="auto"/>
    </style:style>
    <style:style style:name="P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use-window-font-color="true" loext:opacity="0%" officeooo:paragraph-rsid="000a8950"/>
    </style:style>
    <style:style style:name="P2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use-window-font-color="true" loext:opacity="0%" fo:font-weight="bold" officeooo:paragraph-rsid="000a8950" style:font-weight-asian="bold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115%"/>
      <style:text-properties fo:color="#ff0000" loext:opacity="100%" fo:language="pl" fo:country="PL" officeooo:paragraph-rsid="000a8950" style:font-name-asian="Lucida Sans Unicode" style:language-asian="pl" style:country-asian="PL" style:language-complex="ar" style:country-complex="SA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b1efa"/>
    </style:style>
    <style:style style:name="P5" style:family="paragraph" style:parent-style-name="Standard">
      <style:paragraph-properties fo:line-height="115%" fo:text-align="justify" style:justify-single-word="false"/>
      <style:text-properties fo:language="pl" fo:country="PL" officeooo:paragraph-rsid="000a8950" style:font-name-asian="Lucida Sans Unicode" style:language-asian="pl" style:country-asian="PL" style:language-complex="ar" style:country-complex="SA"/>
    </style:style>
    <style:style style:name="P6" style:family="paragraph" style:parent-style-name="Standard">
      <style:paragraph-properties fo:margin-top="0cm" fo:margin-bottom="0.212cm" style:contextual-spacing="false" fo:line-height="115%"/>
      <style:text-properties fo:language="pl" fo:country="PL" officeooo:paragraph-rsid="000a8950" style:font-name-asian="Lucida Sans Unicode" style:language-asian="pl" style:country-asian="PL" style:language-complex="ar" style:country-complex="SA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15f660"/>
    </style:style>
    <style:style style:name="P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language="pl" fo:country="PL" fo:font-style="italic" fo:font-weight="bold" officeooo:paragraph-rsid="000a8950" style:font-name-asian="Lucida Sans Unicode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15%"/>
      <style:text-properties officeooo:paragraph-rsid="000a8950"/>
    </style:style>
    <style:style style:name="P10" style:family="paragraph" style:parent-style-name="Standard" style:list-style-name="WWNum5">
      <style:paragraph-properties fo:line-height="115%" fo:text-align="justify" style:justify-single-word="false"/>
      <style:text-properties officeooo:paragraph-rsid="000a8950"/>
    </style:style>
    <style:style style:name="P11" style:family="paragraph" style:parent-style-name="Standard">
      <style:paragraph-properties fo:margin-left="0.635cm" fo:line-height="115%" fo:text-align="justify" style:justify-single-word="false"/>
      <style:text-properties fo:language="pl" fo:country="PL" officeooo:paragraph-rsid="000a8950" style:font-name-asian="Lucida Sans Unicode" style:language-asian="pl" style:country-asian="PL" style:language-complex="ar" style:country-complex="SA"/>
    </style:style>
    <style:style style:name="P12" style:family="paragraph" style:parent-style-name="Standard">
      <style:paragraph-properties fo:margin-top="0cm" fo:margin-bottom="0.212cm" style:contextual-spacing="false" fo:line-height="115%"/>
      <style:text-properties fo:language="pl" fo:country="PL" officeooo:paragraph-rsid="000a8950" style:font-name-asian="TimesNewRomanPSMT, 'Times New R" style:language-asian="pl" style:country-asian="PL" style:language-complex="ar" style:country-complex="SA"/>
    </style:style>
    <style:style style:name="P13" style:family="paragraph" style:parent-style-name="Standard_20__28_WW_29_">
      <style:text-properties fo:font-size="10.5pt" fo:language="pl" fo:country="PL" officeooo:paragraph-rsid="000a8950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officeooo:paragraph-rsid="000a8950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fo:font-weight="normal" officeooo:paragraph-rsid="000a895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weight="normal" officeooo:paragraph-rsid="000a895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bold" officeooo:paragraph-rsid="000b1efa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paragraph-rsid="000b1efa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b1efa"/>
    </style:style>
    <style:style style:name="P20" style:family="paragraph" style:parent-style-name="Standard" style:list-style-name="WWNum6">
      <style:paragraph-properties fo:line-height="150%" fo:text-align="justify" style:justify-single-word="false"/>
      <style:text-properties fo:language="pl" fo:country="PL" officeooo:paragraph-rsid="000b1efa" style:font-weight-complex="bold"/>
    </style:style>
    <style:style style:name="P21" style:family="paragraph" style:parent-style-name="Standard" style:list-style-name="WWNum6">
      <style:paragraph-properties fo:line-height="150%" fo:text-align="justify" style:justify-single-word="false"/>
      <style:text-properties officeooo:paragraph-rsid="000b1efa"/>
    </style:style>
    <style:style style:name="P22" style:family="paragraph" style:parent-style-name="Standard" style:list-style-name="WWNum7">
      <style:paragraph-properties fo:line-height="150%"/>
      <style:text-properties officeooo:paragraph-rsid="000b1efa"/>
    </style:style>
    <style:style style:name="P23" style:family="paragraph" style:parent-style-name="Standard" style:list-style-name="WWNum7">
      <style:paragraph-properties fo:line-height="150%" fo:text-align="justify" style:justify-single-word="false"/>
      <style:text-properties fo:language="pl" fo:country="PL" officeooo:paragraph-rsid="000b1efa"/>
    </style:style>
    <style:style style:name="P24" style:family="paragraph" style:parent-style-name="Standard" style:list-style-name="WWNum7">
      <style:paragraph-properties fo:line-height="150%" fo:text-align="justify" style:justify-single-word="false"/>
      <style:text-properties officeooo:paragraph-rsid="000b1efa"/>
    </style:style>
    <style:style style:name="P25" style:family="paragraph" style:parent-style-name="Standard" style:list-style-name="WWNum5">
      <style:paragraph-properties fo:line-height="150%"/>
      <style:text-properties officeooo:paragraph-rsid="000b1efa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5f660"/>
    </style:style>
    <style:style style:name="P27" style:family="paragraph" style:parent-style-name="Standard">
      <style:paragraph-properties fo:line-height="150%" fo:text-align="justify" style:justify-single-word="false"/>
      <style:text-properties fo:language="pl" fo:country="PL" officeooo:paragraph-rsid="000b1efa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fo:language="pl" fo:country="PL" officeooo:paragraph-rsid="000b1efa" style:font-weight-complex="bold"/>
    </style:style>
    <style:style style:name="P29" style:family="paragraph" style:parent-style-name="Standard" style:master-page-name="Converted1">
      <style:paragraph-properties fo:text-align="end" style:justify-single-word="false" style:page-number="auto"/>
      <style:text-properties officeooo:paragraph-rsid="000b1efa"/>
    </style:style>
    <style:style style:name="P30" style:family="paragraph" style:parent-style-name="Standard">
      <style:paragraph-properties fo:text-align="center" style:justify-single-word="false"/>
      <style:text-properties officeooo:paragraph-rsid="000b1efa"/>
    </style:style>
    <style:style style:name="P31" style:family="paragraph" style:parent-style-name="Standard">
      <style:paragraph-properties fo:text-align="justify" style:justify-single-word="false"/>
      <style:text-properties officeooo:paragraph-rsid="000b1efa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start" style:justify-single-word="false" style:snap-to-layout-grid="false"/>
      <style:text-properties fo:language="pl" fo:country="PL" style:font-name-asian="TimesNewRomanPS-BoldMT, 'Times" style:language-asian="zh" style:country-asian="CN" style:font-name-complex="Times New Roman2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language="pl" fo:country="PL" style:font-name-asian="TimesNewRomanPS-BoldMT, 'Times" style:language-asian="zh" style:country-asian="CN" style:font-name-complex="Times New Roman2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name-asian="TimesNewRomanPS-BoldMT, 'Times" style:language-asian="zh" style:country-asian="CN" style:font-weight-asian="bold" style:font-name-complex="Times New Roman2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pl" fo:country="PL" style:font-name-asian="TimesNewRomanPS-BoldMT, 'Times" style:language-asian="zh" style:country-asian="CN" style:font-name-complex="Times New Roman2" style:language-complex="ar" style:country-complex="SA" style:font-weight-complex="bold"/>
    </style:style>
    <style:style style:name="P38" style:family="paragraph" style:parent-style-name="Standard">
      <style:paragraph-properties fo:text-align="end" style:justify-single-word="false" style:snap-to-layout-grid="false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1pt" fo:language="pl" fo:country="PL" style:font-name-asian="TimesNewRomanPS-BoldMT, 'Times" style:font-size-asian="11pt" style:language-asian="zh" style:country-asian="CN" style:font-name-complex="Times New Roman2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Num4">
      <style:paragraph-properties fo:text-align="justify" style:justify-single-word="false" style:snap-to-layout-grid="false"/>
    </style:style>
    <style:style style:name="P42" style:family="paragraph" style:parent-style-name="Standard">
      <style:text-properties fo:language="pl" fo:country="PL" style:font-name-asian="SimSun" style:language-asian="zh" style:country-asian="CN" style:font-name-complex="Times New Roman2" style:language-complex="hi" style:country-complex="IN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text-properties officeooo:paragraph-rsid="000b1efa"/>
    </style:style>
    <style:style style:name="P45" style:family="paragraph" style:parent-style-name="Standard">
      <style:paragraph-properties fo:text-align="end" style:justify-single-word="false">
        <style:tab-stops>
          <style:tab-stop style:position="14.182cm"/>
        </style:tab-stops>
      </style:paragraph-properties>
      <style:text-properties fo:font-size="9pt" officeooo:paragraph-rsid="000b1efa" style:font-size-asian="9pt" style:font-size-complex="9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4.182cm"/>
        </style:tab-stops>
      </style:paragraph-properties>
      <style:text-properties officeooo:paragraph-rsid="000b1efa"/>
    </style:style>
    <style:style style:name="P47" style:family="paragraph" style:parent-style-name="Standard">
      <style:paragraph-properties>
        <style:tab-stops>
          <style:tab-stop style:position="14.182cm"/>
        </style:tab-stops>
      </style:paragraph-properties>
      <style:text-properties fo:language="pl" fo:country="PL" fo:font-weight="bold" officeooo:paragraph-rsid="000b1efa" style:font-weight-asian="bold"/>
    </style:style>
    <style:style style:name="P48" style:family="paragraph" style:parent-style-name="Standard">
      <style:paragraph-properties>
        <style:tab-stops>
          <style:tab-stop style:position="14.182cm"/>
        </style:tab-stops>
      </style:paragraph-properties>
      <style:text-properties officeooo:paragraph-rsid="000b1efa"/>
    </style:style>
    <style:style style:name="P49" style:family="paragraph" style:parent-style-name="Standard">
      <style:paragraph-properties>
        <style:tab-stops>
          <style:tab-stop style:position="14.182cm"/>
        </style:tab-stops>
      </style:paragraph-properties>
      <style:text-properties fo:language="pl" fo:country="PL" fo:font-weight="bold" officeooo:paragraph-rsid="000b1efa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14.182cm"/>
        </style:tab-stops>
      </style:paragraph-properties>
      <style:text-properties fo:language="pl" fo:country="PL" officeooo:paragraph-rsid="000b1efa"/>
    </style:style>
    <style:style style:name="P51" style:family="paragraph" style:parent-style-name="Standard">
      <style:paragraph-properties>
        <style:tab-stops>
          <style:tab-stop style:position="14.182cm"/>
        </style:tab-stops>
      </style:paragraph-properties>
      <style:text-properties fo:language="pl" fo:country="PL" officeooo:paragraph-rsid="000b1efa" style:font-weight-complex="bold"/>
    </style:style>
    <style:style style:name="P52" style:family="paragraph" style:parent-style-name="Standard">
      <style:paragraph-properties fo:text-align="end" style:justify-single-word="false">
        <style:tab-stops>
          <style:tab-stop style:position="14.182cm"/>
        </style:tab-stops>
      </style:paragraph-properties>
      <style:text-properties fo:font-size="11pt" fo:language="pl" fo:country="PL" officeooo:paragraph-rsid="000b1efa" style:font-size-asian="11pt" style:font-size-complex="11pt"/>
    </style:style>
    <style:style style:name="P53" style:family="paragraph" style:parent-style-name="Standard">
      <style:paragraph-properties>
        <style:tab-stops>
          <style:tab-stop style:position="14.182cm"/>
        </style:tab-stops>
      </style:paragraph-properties>
      <style:text-properties fo:font-weight="bold" officeooo:paragraph-rsid="000b1efa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14.182cm"/>
        </style:tab-stops>
      </style:paragraph-properties>
      <style:text-properties officeooo:paragraph-rsid="0012ce0a"/>
    </style:style>
    <style:style style:name="T1" style:family="text">
      <style:text-properties fo:language="pl" fo:country="PL" fo:font-weight="bold" style:font-name-asian="Lucida Sans Unicode" style:language-asian="pl" style:country-asian="PL" style:font-weight-asian="bold" style:language-complex="ar" style:country-complex="SA" style:font-weight-complex="bold"/>
    </style:style>
    <style:style style:name="T2" style:family="text">
      <style:text-properties fo:language="pl" fo:country="PL" fo:font-weight="bold" officeooo:rsid="001b502c" style:font-name-asian="Lucida Sans Unicode" style:language-asian="pl" style:country-asian="PL" style:font-weight-asian="bold" style:language-complex="ar" style:country-complex="SA" style:font-weight-complex="bold"/>
    </style:style>
    <style:style style:name="T3" style:family="text">
      <style:text-properties fo:language="pl" fo:country="PL" fo:font-weight="bold" officeooo:rsid="0015f660" style:font-name-asian="Lucida Sans Unicode" style:language-asian="pl" style:country-asian="PL" style:font-weight-asian="bold" style:language-complex="ar" style:country-complex="SA" style:font-weight-complex="bold"/>
    </style:style>
    <style:style style:name="T4" style:family="text">
      <style:text-properties fo:language="pl" fo:country="PL" style:font-name-asian="Lucida Sans Unicode" style:language-asian="pl" style:country-asian="PL" style:language-complex="ar" style:country-complex="SA"/>
    </style:style>
    <style:style style:name="T5" style:family="text">
      <style:text-properties fo:language="pl" fo:country="PL" fo:font-weight="bold" officeooo:rsid="00198eac" style:font-name-asian="Lucida Sans Unicode" style:language-asian="pl" style:country-asian="PL" style:font-weight-asian="bold" style:language-complex="ar" style:country-complex="SA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fo:color="#ff0000" loext:opacity="100%"/>
    </style:style>
    <style:style style:name="T8" style:family="text">
      <style:text-properties fo:font-size="11.5pt" style:font-size-asian="11.5pt"/>
    </style:style>
    <style:style style:name="T9" style:family="text">
      <style:text-properties fo:language="pl" fo:country="PL" officeooo:rsid="0015f660" style:font-name-asian="Lucida Sans Unicode" style:language-asian="pl" style:country-asian="PL" style:language-complex="ar" style:country-complex="SA"/>
    </style:style>
    <style:style style:name="T10" style:family="text">
      <style:text-properties fo:language="pl" fo:country="PL" fo:font-style="italic" fo:font-weight="bold" style:font-name-asian="Lucida Sans Unicode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11" style:family="text">
      <style:text-properties fo:language="pl" fo:country="PL" officeooo:rsid="001a24ac" style:font-name-asian="Lucida Sans Unicode" style:language-asian="pl" style:country-asian="PL" style:language-complex="ar" style:country-complex="SA"/>
    </style:style>
    <style:style style:name="T12" style:family="text">
      <style:text-properties fo:language="pl" fo:country="PL" officeooo:rsid="001b502c" style:font-name-asian="Lucida Sans Unicode" style:language-asian="pl" style:country-asian="PL" style:language-complex="ar" style:country-complex="SA"/>
    </style:style>
    <style:style style:name="T13" style:family="text">
      <style:text-properties fo:language="pl" fo:country="PL" style:font-name-asian="TimesNewRomanPSMT, 'Times New R" style:language-asian="pl" style:country-asian="PL" style:language-complex="ar" style:country-complex="SA"/>
    </style:style>
    <style:style style:name="T14" style:family="text">
      <style:text-properties style:font-name="Times New Roman1" fo:font-size="12pt" fo:language="pl" fo:country="PL" officeooo:rsid="00130321" style:font-family-asian="TimesNewRomanPSMT" style:font-family-generic-asian="system" style:font-pitch-asian="variable" style:font-size-asian="12pt" style:language-asian="pl" style:country-asian="PL" style:font-name-complex="Times New Roman2" style:font-size-complex="12pt" style:language-complex="ar" style:country-complex="SA"/>
    </style:style>
    <style:style style:name="T15" style:family="text">
      <style:text-properties fo:color="#ff0000" loext:opacity="100%" style:font-name="Times New Roman1" fo:font-size="12pt" fo:language="pl" fo:country="PL" style:font-family-asian="TimesNewRomanPSMT" style:font-family-generic-asian="system" style:font-pitch-asian="variable" style:font-size-asian="12pt" style:language-asian="pl" style:country-asian="PL" style:font-name-complex="Times New Roman2" style:font-size-complex="12pt" style:language-complex="ar" style:country-complex="SA"/>
    </style:style>
    <style:style style:name="T16" style:family="text">
      <style:text-properties fo:font-size="10.5pt" fo:language="pl" fo:country="PL" style:font-size-asian="10.5pt" style:font-size-complex="10.5pt"/>
    </style:style>
    <style:style style:name="T17" style:family="text">
      <style:text-properties fo:font-size="10pt" fo:language="pl" fo:country="PL" style:font-size-asian="10pt" style:font-size-complex="10pt"/>
    </style:style>
    <style:style style:name="T18" style:family="text">
      <style:text-properties fo:font-size="10pt" fo:language="pl" fo:country="PL" officeooo:rsid="001b502c" style:font-size-asian="10pt" style:font-size-complex="10pt"/>
    </style:style>
    <style:style style:name="T19" style:family="text">
      <style:text-properties fo:font-size="10pt" fo:language="pl" fo:country="PL" officeooo:rsid="0015f660" style:font-size-asian="10pt" style:font-size-complex="10pt"/>
    </style:style>
    <style:style style:name="T20" style:family="text">
      <style:text-properties fo:font-size="10pt" fo:language="pl" fo:country="PL" officeooo:rsid="001a24ac" style:font-size-asian="10pt" style:font-size-complex="10pt"/>
    </style:style>
    <style:style style:name="T21" style:family="text">
      <style:text-properties fo:font-size="10pt" fo:language="pl" fo:country="PL" officeooo:rsid="000e28f8" style:font-size-asian="10pt" style:font-size-complex="10pt"/>
    </style:style>
    <style:style style:name="T22" style:family="text">
      <style:text-properties fo:language="pl" fo:country="PL"/>
    </style:style>
    <style:style style:name="T23" style:family="text">
      <style:text-properties officeooo:rsid="000e28f8"/>
    </style:style>
    <style:style style:name="T24" style:family="text">
      <style:text-properties fo:language="pl" fo:country="PL" fo:font-weight="bold" style:font-weight-asian="bold" style:font-weight-complex="bold"/>
    </style:style>
    <style:style style:name="T25" style:family="text">
      <style:text-properties fo:language="pl" fo:country="PL" officeooo:rsid="00198eac"/>
    </style:style>
    <style:style style:name="T26" style:family="text">
      <style:text-properties fo:language="pl" fo:country="PL" style:font-weight-complex="bold"/>
    </style:style>
    <style:style style:name="T27" style:family="text">
      <style:text-properties fo:language="pl" fo:country="PL" officeooo:rsid="0015f660" style:font-weight-complex="bold"/>
    </style:style>
    <style:style style:name="T28" style:family="text">
      <style:text-properties officeooo:rsid="0015f660"/>
    </style:style>
    <style:style style:name="T29" style:family="text">
      <style:text-properties fo:language="pl" fo:country="PL" fo:font-weight="bold" style:font-weight-asian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5f660" style:font-size-asian="11pt" style:font-size-complex="11pt"/>
    </style:style>
    <style:style style:name="T32" style:family="text">
      <style:text-properties fo:font-size="8pt" fo:language="pl" fo:country="PL" style:font-name-asian="TimesNewRomanPSMT, 'Times New R" style:font-size-asian="8pt" style:language-asian="zh" style:country-asian="CN" style:font-name-complex="Times New Roman2" style:font-size-complex="8pt" style:language-complex="ar" style:country-complex="SA"/>
    </style:style>
    <style:style style:name="T33" style:family="text">
      <style:text-properties fo:language="pl" fo:country="PL" fo:font-weight="bold" style:font-name-asian="TimesNewRomanPSMT, 'Times New R" style:language-asian="zh" style:country-asian="CN" style:font-weight-asian="bold" style:font-name-complex="Times New Roman2" style:language-complex="ar" style:country-complex="SA"/>
    </style:style>
    <style:style style:name="T34" style:family="text">
      <style:text-properties fo:language="pl" fo:country="PL" style:font-name-asian="TimesNewRomanPS-BoldMT, 'Times" style:language-asian="zh" style:country-asian="CN" style:font-name-complex="Times New Roman2" style:language-complex="ar" style:country-complex="SA" style:font-weight-complex="bold"/>
    </style:style>
    <style:style style:name="T35" style:family="text">
      <style:text-properties fo:color="#000000" loext:opacity="100%" fo:letter-spacing="0.005cm" fo:language="pl" fo:country="PL" style:font-name-asian="Lucida Sans Unicode" style:language-asian="zh" style:country-asian="CN" style:font-name-complex="Times New Roman2" style:language-complex="ar" style:country-complex="SA"/>
    </style:style>
    <style:style style:name="T36" style:family="text">
      <style:text-properties fo:color="#000000" loext:opacity="100%" fo:font-size="11pt" fo:letter-spacing="0.005cm" fo:language="pl" fo:country="PL" style:font-name-asian="Lucida Sans Unicode" style:font-size-asian="11pt" style:language-asian="zh" style:country-asian="CN" style:font-name-complex="Times New Roman2" style:font-size-complex="11pt" style:language-complex="ar" style:country-complex="SA"/>
    </style:style>
    <style:style style:name="T37" style:family="text">
      <style:text-properties fo:font-size="10pt" fo:language="pl" fo:country="PL" style:font-name-asian="TimesNewRomanPS-BoldMT, 'Times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38" style:family="text">
      <style:text-properties fo:language="pl" fo:country="PL" fo:font-weight="bold" style:font-name-asian="TimesNewRomanPS-BoldMT, 'Times" style:language-asian="zh" style:country-asian="CN" style:font-weight-asian="bold" style:font-name-complex="Times New Roman2" style:language-complex="ar" style:country-complex="SA" style:font-weight-complex="bold"/>
    </style:style>
    <style:style style:name="T39" style:family="text">
      <style:text-properties fo:language="pl" fo:country="PL" style:font-name-asian="TimesNewRomanPS-BoldMT, 'Times" style:language-asian="zh" style:country-asian="CN" style:font-name-complex="Times New Roman2" style:language-complex="ar" style:country-complex="SA"/>
    </style:style>
    <style:style style:name="T40" style:family="text">
      <style:text-properties fo:font-size="9pt" fo:language="pl" fo:country="PL" style:font-name-asian="TimesNewRomanPS-BoldMT, 'Times" style:font-size-asian="9pt" style:language-asian="zh" style:country-asian="CN" style:font-name-complex="Times New Roman2" style:font-size-complex="9pt" style:language-complex="ar" style:country-complex="SA"/>
    </style:style>
    <style:style style:name="T41" style:family="text">
      <style:text-properties fo:font-size="10.5pt" fo:language="pl" fo:country="PL" style:font-name-asian="TimesNewRomanPS-BoldMT, 'Times" style:font-size-asian="10.5pt" style:language-asian="zh" style:country-asian="CN" style:font-name-complex="Times New Roman2" style:font-size-complex="10.5pt" style:language-complex="ar" style:country-complex="SA"/>
    </style:style>
    <style:style style:name="T42" style:family="text">
      <style:text-properties fo:font-size="9pt" fo:language="pl" fo:country="PL" officeooo:rsid="00198eac" style:font-name-asian="TimesNewRomanPS-BoldMT, 'Times" style:font-size-asian="9pt" style:language-asian="zh" style:country-asian="CN" style:font-name-complex="Times New Roman2" style:font-size-complex="9pt" style:language-complex="ar" style:country-complex="SA"/>
    </style:style>
    <style:style style:name="T43" style:family="text">
      <style:text-properties fo:font-size="11pt" fo:language="pl" fo:country="PL" style:font-name-asian="TimesNewRomanPS-BoldMT, 'Times" style:font-size-asian="11pt" style:language-asian="zh" style:country-asian="CN" style:font-name-complex="Times New Roman2" style:font-size-complex="11pt" style:language-complex="ar" style:country-complex="SA" style:font-weight-complex="bold"/>
    </style:style>
    <style:style style:name="T44" style:family="text">
      <style:text-properties fo:font-size="10.5pt" fo:language="pl" fo:country="PL" style:font-name-asian="TimesNewRomanPS-BoldMT, 'Times" style:font-size-asian="10.5pt" style:language-asian="zh" style:country-asian="CN" style:font-name-complex="Times New Roman2" style:font-size-complex="10.5pt" style:language-complex="ar" style:country-complex="SA" style:font-weight-complex="bold"/>
    </style:style>
    <style:style style:name="T45" style:family="text">
      <style:text-properties fo:language="pl" fo:country="PL" style:font-name-asian="SimSun" style:language-asian="zh" style:country-asian="CN" style:font-name-complex="Times New Roman2" style:language-complex="hi" style:country-complex="IN"/>
    </style:style>
    <style:style style:name="T46" style:family="text">
      <style:text-properties fo:font-size="11pt" fo:language="pl" fo:country="PL" fo:font-weight="bold" style:font-name-asian="TimesNewRomanPS-BoldMT, 'Times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T47" style:family="text">
      <style:text-properties fo:font-size="11pt" fo:language="pl" fo:country="PL" style:font-size-asian="11pt" style:font-size-complex="11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family="Calibri" style:font-family-generic="roman" style:font-pitch="variable" style:font-name-asian="Times New Roman2" style:language-asian="ar" style:country-asian="SA" style:font-family-complex="Calibri" style:font-family-generic-complex="system" style:font-pitch-complex="variable"/>
    </style:style>
    <style:style style:name="T50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51" style:family="text"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T52" style:family="text">
      <style:text-properties fo:font-size="9pt" fo:language="pl" fo:country="PL" style:font-size-asian="9pt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RZĄDZENIE NR </text:span><text:span text:style-name="T2">81</text:span><text:span text:style-name="T1">/202</text:span><text:span text:style-name="T3">6</text:span></text:p>
      <text:p text:style-name="P2" loext:marker-style-name="T4"><text:span text:style-name="T4">WÓJTA GMINY <text:s/>Ceków-Kolonia</text:span></text:p>
      <text:p text:style-name="P1" loext:marker-style-name="T1"><text:span text:style-name="T1">z dnia <text:s/></text:span><text:span text:style-name="T2">1 lipca </text:span><text:span text:style-name="T1">202</text:span><text:span text:style-name="T5">6</text:span><text:span text:style-name="T1"> r.</text:span></text:p>
      <text:p text:style-name="P3" loext:marker-style-name="T4"/>
      <text:p text:style-name="P4" loext:marker-style-name="T4"><text:bookmark-start text:name="_Hlk508963125"/><text:span text:style-name="T1">w sprawie: <text:s/>powołania komisji konkursowej w celu wyłonienia oferenta w zakresie <text:s/>realizacji zadań pożytku <text:s/>publicznego <text:s/>pod <text:s/>nazwą „Upowszechnianie sportu i kultury fizycznej na terenie gminy Ceków-Kolonia” <text:s/>i <text:s/>zatwierdzenia <text:s/>regulaminu <text:s/>pracy <text:s/>komisji <text:s/>konkursowej.</text:span><text:bookmark-end text:name="_Hlk508963125"/></text:p>
      <text:p text:style-name="P5" loext:marker-style-name="T4"/>
      <text:p text:style-name="P6" loext:marker-style-name="T4"/>
      <text:p text:style-name="P7" loext:marker-style-name="T4"><text:span text:style-name="T4"><text:tab/>Na podstawie art. 30 ust. 2 pkt. 2 <text:s/>ustawy z dnia 8 marca 1990 roku o samorządzie gminnym (Dz. U. 2025 poz. 1465 ze zm.) oraz </text:span>Uchwały Rady Gminy Ceków-Kolonia nr <text:span text:style-name="T6">r </text:span><text:span text:style-name="T7"><text:s/></text:span><text:span text:style-name="T8">XXXII/173/2025 z dnia 6 listopada 2025 roku</text:span> <text:span text:style-name="T4">w sprawie przyjęcia programu współpracy Gminy Ceków-Kolonia z organizacjami pozarządowymi oraz podmiotami, o których mowa w art. 3 ust. 3 ustawy z dnia <text:s/>24 kwietnia <text:s/>2003 r. o działalności pożytku publicznego <text:s/>i o wolontariacie na rok 202</text:span><text:span text:style-name="T9">6</text:span><text:span text:style-name="T4"> r., zarządza się co następuje: <text:s/></text:span></text:p>
      <text:p text:style-name="P8" loext:marker-style-name="T10"/>
      <text:p text:style-name="P9" loext:marker-style-name="T4"><text:span text:style-name="T4">§ 1 Powołuje komisję konkursową <text:s/>w celu przeprowadzenia i rozstrzygnięcia konkurs ofert <text:line-break/>z zakresu realizacji zadań pożytku publicznego, zwaną dalej „Komisją” w składzie:</text:span></text:p>
      <text:list xml:id="list4180200929" text:style-name="WWNum5">
        <text:list-item>
          <text:p text:style-name="P10" loext:marker-style-name="T4"><text:span text:style-name="T4">przewodniczący <text:s/>- <text:s text:c="3"/>Anna Łuczak</text:span></text:p>
        </text:list-item>
        <text:list-item>
          <text:p text:style-name="P10" loext:marker-style-name="T4"><text:span text:style-name="T4">sekretarz komisji - <text:s text:c="3"/></text:span><text:span text:style-name="T11">Roksana Żarnecka</text:span></text:p>
        </text:list-item>
        <text:list-item>
          <text:p text:style-name="P10" loext:marker-style-name="T4"><text:span text:style-name="T4">członek komisji <text:s text:c="2"/>- <text:s text:c="3"/></text:span><text:span text:style-name="T12">Emilia Gdula</text:span></text:p>
        </text:list-item>
        <text:list-item>
          <text:p text:style-name="P10" loext:marker-style-name="T4"><text:span text:style-name="T4">członek komisji <text:s text:c="2"/>- <text:s text:c="3"/>Elżbieta Krupińska</text:span></text:p>
        </text:list-item>
      </text:list>
      <text:p text:style-name="P11" loext:marker-style-name="T4"/>
      <text:p text:style-name="P9" loext:marker-style-name="T4"><text:span text:style-name="T4">§ 2 Ustala się regulamin pracy komisji stanowiący załącznik nr 1 do niniejszego zarządzenia</text:span></text:p>
      <text:p text:style-name="P6" loext:marker-style-name="T4"/>
      <text:p text:style-name="P9" loext:marker-style-name="T4"><text:span text:style-name="T13">§ 3 </text:span><text:span text:style-name="T4">Wykonanie zarządzenia powierza się </text:span><text:span text:style-name="T14">Referentowi ds. Ochrony środowiska i współpracy z organizacjami pozarządowymi</text:span><text:span text:style-name="T15">.</text:span></text:p>
      <text:p text:style-name="P12" loext:marker-style-name="T13"/>
      <text:p text:style-name="P9" loext:marker-style-name="T4"><text:span text:style-name="T4">§ 4 </text:span><text:span text:style-name="T13">Zarządzenie wchodzi w życie z dniem podpisania.</text:span></text:p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4" loext:marker-style-name="T17"><text:soft-page-break/><text:span text:style-name="T17">Załącznik do zarządzenia <text:s/>nr </text:span><text:span text:style-name="T18">81/</text:span><text:span text:style-name="T17">202</text:span><text:span text:style-name="T19">6</text:span></text:p>
      <text:p text:style-name="P15" loext:marker-style-name="T17"><text:span text:style-name="T17">z dnia <text:s/></text:span><text:span text:style-name="T18">01.07</text:span><text:span text:style-name="T20">.</text:span><text:span text:style-name="T21">202</text:span><text:span text:style-name="T19">6</text:span><text:span text:style-name="T17"> r.</text:span></text:p>
      <text:p text:style-name="P16"><text:span text:style-name="T22"/></text:p>
      <text:p text:style-name="P17"><text:span text:style-name="T23">R</text:span>egulamin pracy Komisji Konkursowej powołanej w celu wyłonienia ofert na realizację zadań z zakresu pożytku publicznego</text:p>
      <text:p text:style-name="P18" loext:marker-style-name="T22"/>
      <text:p text:style-name="P17" loext:marker-style-name="T24"/>
      <text:p text:style-name="P19"><text:span text:style-name="T24">§ 1 </text:span><text:span text:style-name="T22">Zadaniem Komisji jest ocena ofert na realizacje zadań publicznych w 202</text:span><text:span text:style-name="T25">6</text:span><text:span text:style-name="T22"> roku oraz przedłożenia Wójtowi Gminy Ceków-Kolonia propozycji wyboru ofert oraz propozycji podziału środków finansowych, na które proponuje się udzielenie dotacji.</text:span></text:p>
      <text:p text:style-name="P19"><text:span text:style-name="T24">§ 2 </text:span><text:span text:style-name="T26">Wyłączenie członka komisji z udziału w jej pracach następuje zgodnie z przepisami Działu I „Przepisy ogólne” rozdziału 5 ustawy z dnia 14 czerwca 1960 Kodeksu postępowania administracyjnego (t.j. Dz.U. 202</text:span><text:span text:style-name="T27">5</text:span><text:span text:style-name="T26"> poz. </text:span><text:span text:style-name="T27">1691</text:span><text:span text:style-name="T26">), oraz zgodnie z art. 15 punkt 2d ustawy z dnia 24 kwietnia 2003 r. o działalności pożytku publicznego i o wolontariacie (t.j. </text:span><text:bookmark-start text:name="_Hlk126239671"/>Dz. U. 2025 poz. <text:bookmark-end text:name="_Hlk126239671"/>1<text:span text:style-name="T28">338</text:span><text:span text:style-name="T26">).</text:span></text:p>
      <text:p text:style-name="P19"><text:span text:style-name="T29">§ 3</text:span><text:span text:style-name="T26"> 1. <text:s text:c="2"/>Pracami Komisji kieruje Przewodniczący.</text:span></text:p>
      <text:list text:style-name="WWNum6">
        <text:list-item>
          <text:p text:style-name="P20">Posiedzenia Komisji zwołuje Przewodniczący w miarę potrzeb.</text:p>
        </text:list-item>
        <text:list-item>
          <text:p text:style-name="P21" loext:marker-style-name="T26"><text:span text:style-name="T26">Posiedzenia Komisji są posiedzeniami zamkniętymi bez udziału oferentów.</text:span></text:p>
        </text:list-item>
        <text:list-item>
          <text:p text:style-name="P21" loext:marker-style-name="T22"><text:span text:style-name="T22">Posiedzenia Komisji mogą się odbywać w obecności co najmniej trzech członków komisji.</text:span></text:p>
        </text:list-item>
        <text:list-item>
          <text:p text:style-name="P21" loext:marker-style-name="T26"><text:span text:style-name="T26">Komisja podejmuje decyzję w głosowaniu jawnym zwykłą większością głosów.</text:span></text:p>
        </text:list-item>
        <text:list-item>
          <text:p text:style-name="P21" loext:marker-style-name="T26"><text:span text:style-name="T26">W przypadku głosowania, którego wynikiem jest równa ilość głosów decydującym jest głos Przewodniczącego.</text:span></text:p>
        </text:list-item>
        <text:list-item>
          <text:p text:style-name="P21" loext:marker-style-name="T22"><text:span text:style-name="T22">Komisja może korzystać z porad, opinii i ekspertyz osób z zewnątrz, posiadających fachową wiedzę w zakresie związanym z przedmiotem jej działalności.</text:span></text:p>
        </text:list-item>
        <text:list-item>
          <text:p text:style-name="P21" loext:marker-style-name="T22"><text:span text:style-name="T22">Otwarcie i rozpatrzenie ofert przez Komisję nastąpi w terminie wskazanym w ogłoszeniu.</text:span></text:p>
        </text:list-item>
        <text:list-item>
          <text:p text:style-name="P21" loext:marker-style-name="T22"><text:span text:style-name="T22">Dokumentację z prac komisji prowadzi Sekretarz komisji.</text:span></text:p>
        </text:list-item>
      </text:list>
      <text:p text:style-name="P19"><text:span text:style-name="T24">§ 4 </text:span><text:span text:style-name="T22">1.Komisja przystępując do rozstrzygnięcia otwartego konkursu ofert, dokonuje kolejno następujących czynności:</text:span></text:p>
      <text:list text:style-name="WWNum7">
        <text:list-item>
          <text:list>
            <text:list-item>
              <text:list>
                <text:list-item>
                  <text:p text:style-name="P22" loext:marker-style-name="T22"><text:span text:style-name="T22"><text:s/>otwarcia kopert z ofertami,</text:span></text:p>
                </text:list-item>
                <text:list-item>
                  <text:p text:style-name="P22" loext:marker-style-name="T22"><text:span text:style-name="T22">ustala, które z ofert spełniają wymogi formalne określone w ustawie o działalności pożytku publicznego i o wolontariacie oraz w ogłoszeniu o konkursie,</text:span></text:p>
                </text:list-item>
                <text:list-item>
                  <text:p text:style-name="P22" loext:marker-style-name="T22"><text:span text:style-name="T22">ocena formalna ofert dokonywana jest przez Komisję poprzez wypełnienie dla każdej oferty formularza, który stanowi załącznik nr 1 do niniejszego regulaminu,</text:span></text:p>
                </text:list-item>
                <text:list-item>
                  <text:p text:style-name="P22" loext:marker-style-name="T22"><text:span text:style-name="T22">w przypadku oferty niespełniające wymogów formalnych, o których mowa w ust. 1 pkt b) oferent zostanie wezwany do uzupełnienia braków w terminie 3 dni od dnia otrzymania pisemnej informacji.</text:span></text:p>
                </text:list-item>
                <text:list-item>
                  <text:p text:style-name="P23"><text:s/>w przypadku stwierdzenia uchybień formalnych i nie uzupełnienia ich przez oferenta w terminie <text:s text:c="2"/>wskazanym w ust. 1 pkt. d <text:s/>należy powiadomić oferenta o odrzuceniu oferty wraz z uzasadnieniem w terminie 7 dni od daty zakończenia prac Komisji.</text:p>
                </text:list-item>
                <text:list-item>
                  <text:p text:style-name="P24"><text:soft-page-break/><text:span text:style-name="T22">ocena merytoryczna ofert dokonywana jest indywidualnie przez członków komisji, przez przyznanie określonej liczby punktów na formularzu stanowiącym załącznik nr 2 do niniejszego regulaminu,</text:span></text:p>
                </text:list-item>
                <text:list-item>
                  <text:p text:style-name="P23">ocenę merytoryczną komisji ustala się przez zsumowanie ocen przydzielonych ofercie przez wszystkich członków komisji na formularzu zbiorczej oceny merytorycznej oferty stanowiący załącznik nr 3 do niniejszego regulaminu,</text:p>
                </text:list-item>
                <text:list-item>
                  <text:p text:style-name="P23">uzyskane przez oferenta minimum 50% możliwych do uzyskania punktów stanowi podstawę do wyboru oferty i udzielenia dofinansowania na realizację zadania.</text:p>
                </text:list-item>
                <text:list-item>
                  <text:p text:style-name="P24"><text:span text:style-name="T22">Komisja biorąc pod uwagę liczbę uzyskanych punktów, wysokość wnioskowanej przez oferenta dotacji oraz wielkość środków finansowych przeznaczonych do rozdysponowania w konkursie przygotowuje </text:span><text:span text:style-name="T26">informację, które z ofert Komisja rekomenduje do przyznania dotacji, a które odrzuca wraz z uzasadnieniem dokonanego wyboru.</text:span></text:p>
                </text:list-item>
              </text:list>
            </text:list-item>
          </text:list>
        </text:list-item>
        <text:list-item>
          <text:p text:style-name="P24" loext:marker-style-name="T22"><text:span text:style-name="T22">W razie, gdy do postępowania zgłoszona została tylko jedna oferta, Komisja przeprowadza wszystkie czynności, o których mowa w pkt 1.</text:span></text:p>
        </text:list-item>
      </text:list>
      <text:p text:style-name="P19"><text:span text:style-name="T24">§ 5 </text:span><text:span text:style-name="T22">1.</text:span><text:span text:style-name="T24"> </text:span><text:span text:style-name="T26">Z przebiegu konkursu sporządza się protokół, który powinien zawierać m.in.:</text:span></text:p>
      <text:list text:continue-list="list4180200929" text:style-name="WWNum5">
        <text:list-item>
          <text:list>
            <text:list-item>
              <text:p text:style-name="P25" loext:marker-style-name="T26"><text:span text:style-name="T26">nazwę zadania,</text:span></text:p>
            </text:list-item>
            <text:list-item>
              <text:p text:style-name="P25" loext:marker-style-name="T26"><text:span text:style-name="T26">skład komisji,</text:span></text:p>
            </text:list-item>
            <text:list-item>
              <text:p text:style-name="P25" loext:marker-style-name="T26"><text:span text:style-name="T26">liczbę zgłoszonych ofert,</text:span></text:p>
            </text:list-item>
            <text:list-item>
              <text:p text:style-name="P25" loext:marker-style-name="T26"><text:span text:style-name="T26">wskazanie ofert, które nie spełniły wymogów formalnych,</text:span></text:p>
            </text:list-item>
            <text:list-item>
              <text:p text:style-name="P25" loext:marker-style-name="T26"><text:span text:style-name="T26">wskazanie ofert, które spełniły wymogi formalne w związku z czym zostały dopuszczone do dalszej oceny,</text:span></text:p>
            </text:list-item>
            <text:list-item>
              <text:p text:style-name="P25" loext:marker-style-name="T26"><text:span text:style-name="T26">zbiorczą ocenę merytoryczną poszczególnych ofert,</text:span></text:p>
            </text:list-item>
            <text:list-item>
              <text:p text:style-name="P25" loext:marker-style-name="T22"><text:span text:style-name="T22">listę wyników konkursu ofert, którą tworzy się porządkując oferty według wielkości uzyskanych punktów - od najwyższej do najniższej.</text:span></text:p>
            </text:list-item>
            <text:list-item>
              <text:p text:style-name="P25" loext:marker-style-name="T26"><text:span text:style-name="T26">propozycję podziału środków finansowych,</text:span></text:p>
            </text:list-item>
            <text:list-item>
              <text:p text:style-name="P25" loext:marker-style-name="T26"><text:span text:style-name="T26">podpisy członków Komisji.</text:span></text:p>
            </text:list-item>
          </text:list>
        </text:list-item>
        <text:list-item>
          <text:p text:style-name="P25" loext:marker-style-name="T26"><text:span text:style-name="T26">Przewodniczący Komisji, niezwłocznie przekazuje Wójtowi Gminy Ceków-Kolonia protokół z przebiegu konkursu ofert, wskazanie pozycji wyboru ofert wraz z propozycją podziału środków oraz formularze indywidualnych i zbiorczych ocen.</text:span></text:p>
        </text:list-item>
      </text:list>
      <text:p text:style-name="P26"><text:span text:style-name="T24">§ 6 </text:span><text:span text:style-name="T26">Konkurs rozstrzyga Wójt Gminy Ceków-Kolonia, który dokonuje wyboru ofert na realizację zadania. Rozstrzygnięcie konkursu dokonane jest w formie zarządzenia, które podaje się do publicznej wiadomości zgodnie z art. 13 ust.3. ustawy z dnia 24 kwietnia 2003 r. <text:line-break/>o działalności pożytku publicznego i o wolontariacie (t.j. </text:span><text:span text:style-name="T30">Dz. U. 202</text:span><text:span text:style-name="T31">5</text:span><text:span text:style-name="T30"> poz. 1</text:span><text:span text:style-name="T31">338</text:span><text:span text:style-name="T26">).</text:span><text:span text:style-name="T24"> </text:span><text:span text:style-name="T26">Ustalona kwota </text:span><text:span text:style-name="T22">przyznanego dofinansowania może być niższa od wnioskowanej, w tym przypadku oferent winien złożyć korektę kosztorysu i harmonogramu zadania w terminie 7 dni od daty otrzymania informacji. </text:span><text:soft-page-break/><text:span text:style-name="T22">Niezłożenie zaktualizowanego kosztorysu i harmonogramu realizacji zadania w wymaganym terminie jest równoznaczne z wycofaniem oferty. Zaktualizowany kosztorys przekazuje się Wójtowi Gminy Ceków-Kolonia do ponownej akceptacji.</text:span></text:p>
      <text:p text:style-name="P19"><text:span text:style-name="T24">§ 7 </text:span><text:span text:style-name="T22">Ostateczną decyzję o wysokości dotacji dla występujących w konkursie podmiotów podejmuje Wójt Gminy w terminie 14 dni od dnia zakończenia pracy komisji.</text:span></text:p>
      <text:p text:style-name="P19"><text:span text:style-name="T24">§ 8 </text:span><text:span text:style-name="T26">Komisja ulega rozwiązaniu po podjęciu przez Wójta Gminy Ceków-Kolonia decyzji <text:line-break/>o udzieleniu dotacji na realizację zadań w danym roku budżetowym.</text:span></text:p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7" loext:marker-style-name="T26"/>
      <text:p text:style-name="P28" loext:marker-style-name="T26"/>
      <text:p text:style-name="P29" loext:marker-style-name="T32"><text:span text:style-name="T32">Załącznik Nr 1 do Regulaminu pracy Komisji <text:s/></text:span></text:p>
      <text:p text:style-name="P30" loext:marker-style-name="T33"><text:span text:style-name="T33">FORMULARZ OCENY FORMALNEJ OFERTY</text:span></text:p>
      <text:p text:style-name="P31"><draw:frame draw:style-name="fr1" draw:name="Ramka1" text:anchor-type="paragraph" svg:x="-0.199cm" svg:y="0.002cm" svg:width="25.506cm" draw:z-index="0" loext:may-break-between-pages="true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table:number-columns-spanned="2" office:value-type="string"><text:p text:style-name="P32"><text:span text:style-name="T34">Nazwa oferenta</text:span><text:span text:style-name="T35"> </text:span><text:span text:style-name="T36">…………………………………………………………………………………..</text:span></text:p></table:table-cell><table:covered-table-cell/><table:table-cell table:style-name="Tabela2.C1" table:number-columns-spanned="2" office:value-type="string"><text:p text:style-name="P33" loext:marker-style-name="T34"/><text:p text:style-name="P33">Nr oferty : ……</text:p></table:table-cell><table:covered-table-cell/></table:table-row><table:table-row table:style-name="Tabela2.2"><table:table-cell table:style-name="Tabela2.A1" table:number-columns-spanned="2" office:value-type="string"><text:p text:style-name="P34" loext:marker-style-name="T34"/></table:table-cell><table:covered-table-cell/><table:table-cell table:style-name="Tabela2.A1" office:value-type="string"><text:p text:style-name="P35" loext:marker-style-name="T37"><text:span text:style-name="T37">TAK (T)</text:span></text:p></table:table-cell><table:table-cell table:style-name="Tabela2.C1" office:value-type="string"><text:p text:style-name="P35" loext:marker-style-name="T37"><text:span text:style-name="T37">NIE (N)</text:span></text:p></table:table-cell></table:table-row><table:table-row table:style-name="Tabela2.3"><table:table-cell table:style-name="Tabela2.C1" table:number-columns-spanned="2" office:value-type="string"><text:p text:style-name="P35" loext:marker-style-name="T38"><text:span text:style-name="T38">Warunki formalne:</text:span></text:p></table:table-cell><table:covered-table-cell/><table:table-cell table:style-name="Tabela2.A1" office:value-type="string"><text:p text:style-name="P36" loext:marker-style-name="T38"/></table:table-cell><table:table-cell table:style-name="Tabela2.D3" office:value-type="string"><text:p text:style-name="P37" loext:marker-style-name="T34"/></table:table-cell></table:table-row><table:table-row table:style-name="Tabela2.4"><table:table-cell table:style-name="Tabela2.C1" office:value-type="string"><text:p text:style-name="P35"><text:span text:style-name="T38"><text:s text:c="5"/></text:span><text:span text:style-name="T39">1.</text:span></text:p></table:table-cell><table:table-cell table:style-name="Tabela2.B4" office:value-type="string"><text:p text:style-name="P35" loext:marker-style-name="T40"><text:span text:style-name="T41"><text:s/></text:span><text:span text:style-name="T40">Czy oferta dotyczy realizacji właściwego zadania ogłoszonego przez Wójta Gminy Ceków-Kolonia w otwartym konkursie dla organizacji pozarządowych oraz podmiotów wymienionych w art. 3 ust. 3 ustawy o działalności pożytku publicznego i o wolontariacie na wsparcie realizacji zadań pożytku publicznego w 202</text:span><text:span text:style-name="T42">6</text:span><text:span text:style-name="T40"> r.?</text:span></text:p></table:table-cell><table:table-cell table:style-name="Tabela2.A1" office:value-type="string"><text:p text:style-name="P36" loext:marker-style-name="T38"/></table:table-cell><table:table-cell table:style-name="Tabela2.D3" office:value-type="string"><text:p text:style-name="P37" loext:marker-style-name="T34"/></table:table-cell></table:table-row><table:table-row table:style-name="Tabela2.5"><table:table-cell table:style-name="Tabela2.A1" office:value-type="string"><text:p text:style-name="P38" loext:marker-style-name="T43"><text:span text:style-name="T43">2.</text:span></text:p></table:table-cell><table:table-cell table:style-name="Tabela2.A1" office:value-type="string"><text:p text:style-name="P35" loext:marker-style-name="T44"><text:span text:style-name="T44">Czy oferta został złożona przez podmioty uprawnione do uczestnictwa w otwartym konkursie?</text:span></text:p></table:table-cell><table:table-cell table:style-name="Tabela2.A1" office:value-type="string"><text:p text:style-name="P34" loext:marker-style-name="T34"/></table:table-cell><table:table-cell table:style-name="Tabela2.D3" office:value-type="string"><text:p text:style-name="P37" loext:marker-style-name="T34"/></table:table-cell></table:table-row><table:table-row table:style-name="Tabela2.6"><table:table-cell table:style-name="Tabela2.A1" office:value-type="string"><text:p text:style-name="P38" loext:marker-style-name="T43"><text:span text:style-name="T43">3.</text:span></text:p></table:table-cell><table:table-cell table:style-name="Tabela2.A1" office:value-type="string"><text:p text:style-name="P35" loext:marker-style-name="T44"><text:span text:style-name="T44">Czy oferta został złożona w terminie określonym w ogłoszeniu o otwartym konkursie ofert?</text:span></text:p></table:table-cell><table:table-cell table:style-name="Tabela2.A1" office:value-type="string"><text:p text:style-name="P34" loext:marker-style-name="T34"/></table:table-cell><table:table-cell table:style-name="Tabela2.D3" office:value-type="string"><text:p text:style-name="P37" loext:marker-style-name="T34"/></table:table-cell></table:table-row><table:table-row table:style-name="Tabela2.7"><table:table-cell table:style-name="Tabela2.A1" office:value-type="string"><text:p text:style-name="P38" loext:marker-style-name="T43"><text:span text:style-name="T43">4.</text:span></text:p></table:table-cell><table:table-cell table:style-name="Tabela2.A1" office:value-type="string"><text:p text:style-name="P35" loext:marker-style-name="T44"><text:span text:style-name="T44">Czy oferta został złożona na obowiązującym wzorze ofert?</text:span></text:p></table:table-cell><table:table-cell table:style-name="Tabela2.A1" office:value-type="string"><text:p text:style-name="P34" loext:marker-style-name="T34"/></table:table-cell><table:table-cell table:style-name="Tabela2.D3" office:value-type="string"><text:p text:style-name="P37" loext:marker-style-name="T34"/></table:table-cell></table:table-row><table:table-row table:style-name="Tabela2.8"><table:table-cell table:style-name="Tabela2.A1" office:value-type="string"><text:p text:style-name="P38" loext:marker-style-name="T43"><text:span text:style-name="T43">5.</text:span></text:p></table:table-cell><table:table-cell table:style-name="Tabela2.A1" office:value-type="string"><text:p text:style-name="P35" loext:marker-style-name="T44"><text:span text:style-name="T44">Czy w złożonej ofercie przedstawiono szczegółowy plan finansowy zadania?</text:span></text:p></table:table-cell><table:table-cell table:style-name="Tabela2.A1" office:value-type="string"><text:p text:style-name="P34" loext:marker-style-name="T34"/></table:table-cell><table:table-cell table:style-name="Tabela2.D3" office:value-type="string"><text:p text:style-name="P37" loext:marker-style-name="T34"/></table:table-cell></table:table-row><table:table-row table:style-name="Tabela2.9"><table:table-cell table:style-name="Tabela2.A1" office:value-type="string"><text:p text:style-name="P38" loext:marker-style-name="T43"><text:span text:style-name="T43">6.</text:span></text:p></table:table-cell><table:table-cell table:style-name="Tabela2.A1" office:value-type="string"><text:p text:style-name="P35" loext:marker-style-name="T44"><text:span text:style-name="T44">Czy w złożonej ofercie przedstawiono szczegółowy plan rzeczowy zadania?</text:span></text:p></table:table-cell><table:table-cell table:style-name="Tabela2.A1" office:value-type="string"><text:p text:style-name="P34" loext:marker-style-name="T34"/></table:table-cell><table:table-cell table:style-name="Tabela2.D3" office:value-type="string"><text:p text:style-name="P37" loext:marker-style-name="T34"/></table:table-cell></table:table-row><table:table-row table:style-name="Tabela2.10"><table:table-cell table:style-name="Tabela2.A1" office:value-type="string"><text:p text:style-name="P38" loext:marker-style-name="T43"><text:span text:style-name="T43">7.</text:span></text:p></table:table-cell><table:table-cell table:style-name="Tabela2.A1" office:value-type="string"><text:p text:style-name="P35" loext:marker-style-name="T44"><text:span text:style-name="T44">Czy oferta została podpisana przez osoby upoważnione do reprezentacji?</text:span></text:p></table:table-cell><table:table-cell table:style-name="Tabela2.A1" office:value-type="string"><text:p text:style-name="P34" loext:marker-style-name="T34"/></table:table-cell><table:table-cell table:style-name="Tabela2.D3" office:value-type="string"><text:p text:style-name="P37" loext:marker-style-name="T34"/></table:table-cell></table:table-row><table:table-row table:style-name="Tabela2.11"><table:table-cell table:style-name="Tabela2.A1" table:number-rows-spanned="2" office:value-type="string"><text:p text:style-name="P38" loext:marker-style-name="T43"><text:span text:style-name="T43">8.</text:span></text:p><text:p text:style-name="P39" loext:marker-style-name="T43"/><text:p text:style-name="P40" loext:marker-style-name="T43"><text:span text:style-name="T43">.</text:span></text:p></table:table-cell><table:table-cell table:style-name="Tabela2.A1" office:value-type="string"><text:p text:style-name="P35" loext:marker-style-name="T44"><text:span text:style-name="T44">Czy do oferty załączone są wymagane załączniki:</text:span></text:p></table:table-cell><table:table-cell table:style-name="Tabela2.A1" office:value-type="string"><text:p text:style-name="P34" loext:marker-style-name="T34"/></table:table-cell><table:table-cell table:style-name="Tabela2.D3" office:value-type="string"><text:p text:style-name="P37" loext:marker-style-name="T34"/></table:table-cell></table:table-row><table:table-row table:style-name="Tabela2.12"><table:covered-table-cell table:style-name="Tabela2.A1"/><table:table-cell table:style-name="Tabela2.B12" office:value-type="string"><text:list text:style-name="WWNum4"><text:list-item><text:p text:style-name="P41" loext:marker-style-name="T37"><text:span text:style-name="T37">Wyciąg z KRS, a w przypadku gdy oferent nie podlega wpisowi w Krajowym Rejestrze Sądowym potwierdzoną za zgodność z oryginałem kopię aktualnego wyciągu z innego rejestru lub ewidencji, ewentualnie inny dokument potwierdzający osobowość prawną oferenta. Odpis musi być zgodny z aktualnym stanem faktycznym i prawnym, niezależnie od tego, kiedy został wydany</text:span></text:p></text:list-item><text:list-item><text:p text:style-name="P41" loext:marker-style-name="T37"><text:span text:style-name="T37">w przypadku wyboru innego sposobu reprezentacji podmiotów składających ofertę wspólną niż wynikających z Krajowego Rejestru Sądowego lub innego właściwego rejestru – dokument potwierdzający upoważnienie do działania w imieniu oferenta(-ów);</text:span></text:p></text:list-item><text:list-item><text:p text:style-name="P41" loext:marker-style-name="T37"><text:span text:style-name="T37">w przypadku złożenia oferty wspólnej – umowa zawarta między organizacjami pozarządowymi lub innymi uprawnionymi podmiotami określająca zakres ich świadczeń składających się na realizację zadania;</text:span></text:p></text:list-item><text:list-item><text:p text:style-name="P41" loext:marker-style-name="T37"><text:span text:style-name="T37">oświadczenie o prowadzeniu rachunku bankowego wraz ze wskazaniem jego numeru, na który zostanie przyznana dotacja oraz oświadczenie o zobowiązaniu do utrzymania wskazanego rachunku bankowego nie krócej niż do chwili dokonania ostatecznych rozliczeń z gminą Ceków-Kolonia,</text:span></text:p></text:list-item><text:list-item><text:p text:style-name="P41" loext:marker-style-name="T37"><text:span text:style-name="T37">oświadczenie podmiotu o niewykluczeniu z ubiegania się o środki publiczne,</text:span></text:p></text:list-item><text:list-item><text:p text:style-name="P41" loext:marker-style-name="T37"><text:span text:style-name="T37">oświadczenie o posiadaniu uprawnień i kwalifikacji niezbędnych do realizacji przedmiotowego zadania publicznego</text:span></text:p></text:list-item><text:list-item><text:p text:style-name="P41" loext:marker-style-name="T43"><text:span text:style-name="T37">w przypadku oferentów, którzy realizowali w latach poprzednich zlecone zadania publiczne, kserokopie dokumentów potwierdzających ich realizację (jak umowy, rozliczenia)</text:span></text:p></text:list-item></text:list></table:table-cell><table:table-cell table:style-name="Tabela2.A1" office:value-type="string"><text:p text:style-name="P42" loext:marker-style-name="T45"/><text:p text:style-name="P42" loext:marker-style-name="T45"/><text:p text:style-name="P42" loext:marker-style-name="T45"/><text:p text:style-name="P42" loext:marker-style-name="T45"/><text:p text:style-name="P42" loext:marker-style-name="T45"/><text:p text:style-name="P42" loext:marker-style-name="T45"/></table:table-cell><table:table-cell table:style-name="Tabela2.C1" office:value-type="string"><text:p text:style-name="P42" loext:marker-style-name="T45"/></table:table-cell></table:table-row><table:table-row table:style-name="Tabela2.13"><table:table-cell table:style-name="Tabela2.A1" table:number-columns-spanned="2" office:value-type="string"><text:p text:style-name="P43" loext:marker-style-name="T46"><text:span text:style-name="T46">Oferta spełnia warunki i jest dopuszczona do oceny merytorycznej</text:span></text:p></table:table-cell><table:covered-table-cell/><table:table-cell table:style-name="Tabela2.A1" office:value-type="string"><text:p text:style-name="P36" loext:marker-style-name="T38"/></table:table-cell><table:table-cell table:style-name="Tabela2.C1" office:value-type="string"><text:p text:style-name="P34" loext:marker-style-name="T34"/></table:table-cell></table:table-row></table:table></draw:text-box></draw:frame><text:span text:style-name="T34"><text:s/>Na realizację zadania</text:span><text:span text:style-name="T38">: „Upowszechnianie sportu i kultury fizycznej na terenie gminy Ceków-Kolonia”</text:span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44">Podpisy członków Komisji Konkursowej.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4">1. …………………………………</text:p>
          </table:table-cell>
          <table:table-cell table:style-name="Tabela3.A1" office:value-type="string">
            <text:p text:style-name="P44">2. ……………………. …………..</text:p>
          </table:table-cell>
        </table:table-row>
        <table:table-row table:style-name="Tabela3.1">
          <table:table-cell table:style-name="Tabela3.A1" office:value-type="string">
            <text:p text:style-name="P44">3. ……………………. ……………</text:p>
          </table:table-cell>
          <table:table-cell table:style-name="Tabela3.A1" office:value-type="string">
            <text:p text:style-name="P44">4……………………. ……………</text:p>
          </table:table-cell>
        </table:table-row>
      </table:table>
      <text:p text:style-name="P45" loext:marker-style-name="T47"><text:soft-page-break/><text:span text:style-name="T22">Załącznik Nr 2 do Regulaminu pracy Komisji</text:span></text:p>
      <text:p text:style-name="P46" loext:marker-style-name="T29"><text:span text:style-name="T29">FORMULARZ OCENY MERYTORYCZNEJ OFERTY</text:span></text:p>
      <text:p text:style-name="P47" loext:marker-style-name="T29"/>
      <text:p text:style-name="P48" loext:marker-style-name="T48"><text:span text:style-name="T26"><text:s/>Na realizację zadania:</text:span><text:span text:style-name="T22"> </text:span><text:span text:style-name="T24">„Upowszechnianie sportu i kultury fizycznej <text:s/>na terenie gminy Ceków-Kolonia”</text:span></text:p>
      <text:p text:style-name="P49" loext:marker-style-name="T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50" loext:marker-style-name="T22"/>
            <text:p text:style-name="P48"><text:span text:style-name="T26">Nazwa oferenta</text:span><text:span text:style-name="T22"> ………………………………………………………………………………</text:span></text:p>
            <text:p text:style-name="P50" loext:marker-style-name="T22"/>
          </table:table-cell>
          <table:covered-table-cell/>
          <table:table-cell table:style-name="Tabela4.C1" table:number-columns-spanned="2" office:value-type="string">
            <text:p text:style-name="P50" loext:marker-style-name="T22"/>
            <text:p text:style-name="P48"><text:span text:style-name="T26">Nr oferty:</text:span><text:span text:style-name="T22"> <text:s/>……….</text:span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51" loext:marker-style-name="T26"/>
          </table:table-cell>
          <table:covered-table-cell/>
          <table:table-cell table:style-name="Tabela4.A1" office:value-type="string">
            <text:p text:style-name="P48" loext:marker-style-name="T26"><text:span text:style-name="T26">Odpowiadające punkty formularza oceny</text:span></text:p>
          </table:table-cell>
          <table:table-cell table:style-name="Tabela4.C1" office:value-type="string">
            <text:p text:style-name="P48" loext:marker-style-name="T26"><text:span text:style-name="T26">Max. Liczba pkt.</text:span></text:p>
          </table:table-cell>
        </table:table-row>
        <table:table-row table:style-name="Tabela4.3">
          <table:table-cell table:style-name="Tabela4.A1" office:value-type="string">
            <text:p text:style-name="P48" loext:marker-style-name="T26"><text:span text:style-name="T26">1.</text:span></text:p>
          </table:table-cell>
          <table:table-cell table:style-name="Tabela4.A1" office:value-type="string">
            <text:p text:style-name="P48" loext:marker-style-name="T26"><text:span text:style-name="T49">Ocena możliwości realizacji zadania publicznego przez oferenta</text:span></text:p>
          </table:table-cell>
          <table:table-cell table:style-name="Tabela4.A1" office:value-type="string">
            <text:p text:style-name="P50" loext:marker-style-name="T22"/>
          </table:table-cell>
          <table:table-cell table:style-name="Tabela4.D3" office:value-type="string">
            <text:p text:style-name="P48" loext:marker-style-name="T26"><text:span text:style-name="T26">5</text:span></text:p>
          </table:table-cell>
        </table:table-row>
        <table:table-row table:style-name="Tabela4.1">
          <table:table-cell table:style-name="Tabela4.A1" office:value-type="string">
            <text:p text:style-name="P48" loext:marker-style-name="T26"><text:span text:style-name="T26">2.</text:span></text:p>
          </table:table-cell>
          <table:table-cell table:style-name="Tabela4.A1" office:value-type="string">
            <text:p text:style-name="P48" loext:marker-style-name="T26"><text:span text:style-name="T49">Ocena przedstawionej kalkulacji kosztów realizacji zadania w odniesieniu do zakresu rzeczowego zadania</text:span></text:p>
          </table:table-cell>
          <table:table-cell table:style-name="Tabela4.A1" office:value-type="string">
            <text:p text:style-name="P50" loext:marker-style-name="T22"/>
          </table:table-cell>
          <table:table-cell table:style-name="Tabela4.D3" office:value-type="string">
            <text:p text:style-name="P48" loext:marker-style-name="T26"><text:span text:style-name="T26">5</text:span></text:p>
          </table:table-cell>
        </table:table-row>
        <table:table-row table:style-name="Tabela4.1">
          <table:table-cell table:style-name="Tabela4.A1" office:value-type="string">
            <text:p text:style-name="P48" loext:marker-style-name="T26"><text:span text:style-name="T26">3.</text:span></text:p>
          </table:table-cell>
          <table:table-cell table:style-name="Tabela4.A1" office:value-type="string">
            <text:p text:style-name="P48" loext:marker-style-name="T26"><text:span text:style-name="T49">Ocena proponowanej jakości wykonania zadania i kwalifikacje osób, przy udziale których oferent będzie realizował zadanie publiczne</text:span></text:p>
          </table:table-cell>
          <table:table-cell table:style-name="Tabela4.A1" office:value-type="string">
            <text:p text:style-name="P50" loext:marker-style-name="T22"/>
          </table:table-cell>
          <table:table-cell table:style-name="Tabela4.D3" office:value-type="string">
            <text:p text:style-name="P48" loext:marker-style-name="T26"><text:span text:style-name="T26">5</text:span></text:p>
          </table:table-cell>
        </table:table-row>
        <table:table-row table:style-name="Tabela4.1">
          <table:table-cell table:style-name="Tabela4.A1" office:value-type="string">
            <text:p text:style-name="P48" loext:marker-style-name="T22"><text:span text:style-name="T22">4</text:span></text:p>
          </table:table-cell>
          <table:table-cell table:style-name="Tabela4.A1" office:value-type="string">
            <text:p text:style-name="P48" loext:marker-style-name="T22"><text:span text:style-name="T49">Ocena wkładu rzeczowego, osobowego, w tym pracy wolontariuszy i społecznej pracy członków</text:span></text:p>
          </table:table-cell>
          <table:table-cell table:style-name="Tabela4.A1" office:value-type="string">
            <text:p text:style-name="P49" loext:marker-style-name="T24"/>
          </table:table-cell>
          <table:table-cell table:style-name="Tabela4.D3" office:value-type="string">
            <text:p text:style-name="P48" loext:marker-style-name="T22"><text:span text:style-name="T22">5</text:span></text:p>
          </table:table-cell>
        </table:table-row>
        <table:table-row table:style-name="Tabela4.1">
          <table:table-cell table:style-name="Tabela4.A1" office:value-type="string">
            <text:p text:style-name="P48" loext:marker-style-name="T26"><text:span text:style-name="T26">5.</text:span></text:p>
          </table:table-cell>
          <table:table-cell table:style-name="Tabela4.A1" office:value-type="string">
            <text:p text:style-name="P48" loext:marker-style-name="T26"><text:span text:style-name="T49">Analiza i ocena realizacji zleconych zadań publicznych w przypadku oferentów, którzy w latach poprzednich realizowali zlecone zadania publiczne, biorąc pod uwagę i rzetelność i terminowości oraz sposób rozliczenia środków na ten cel (podmioty nowe, nie współpracujące w latach poprzednich z Gminą Ceków-Kolonia <text:s/>otrzymują maksymalnie 2 pkt)</text:span></text:p>
          </table:table-cell>
          <table:table-cell table:style-name="Tabela4.A1" office:value-type="string">
            <text:p text:style-name="P50" loext:marker-style-name="T22"/>
          </table:table-cell>
          <table:table-cell table:style-name="Tabela4.D3" office:value-type="string">
            <text:p text:style-name="P48" loext:marker-style-name="T26"><text:span text:style-name="T26">5</text:span></text:p>
          </table:table-cell>
        </table:table-row>
        <table:table-row table:style-name="Tabela4.1">
          <table:table-cell table:style-name="Tabela4.A1" office:value-type="string">
            <text:p text:style-name="P51" loext:marker-style-name="T26"/>
          </table:table-cell>
          <table:table-cell table:style-name="Tabela4.B8" office:value-type="string">
            <text:p text:style-name="P48" loext:marker-style-name="T24"><text:span text:style-name="T24">RAZEM</text:span></text:p>
          </table:table-cell>
          <table:table-cell table:style-name="Tabela4.A1" office:value-type="string">
            <text:p text:style-name="P49" loext:marker-style-name="T24"/>
          </table:table-cell>
          <table:table-cell table:style-name="Tabela4.D3" office:value-type="string">
            <text:p text:style-name="P48" loext:marker-style-name="T24"><text:span text:style-name="T24">25</text:span></text:p>
          </table:table-cell>
        </table:table-row>
      </table:table>
      <text:p text:style-name="P48"/>
      <text:p text:style-name="P48"/>
      <text:p text:style-name="P48" loext:marker-style-name="T26"><text:tab/> <text:s text:c="25"/><text:span text:style-name="T26">Podpis członka Komisji Konkursowej</text:span></text:p>
      <text:p text:style-name="P48" loext:marker-style-name="T26"><text:span text:style-name="T26"/></text:p>
      <text:p text:style-name="P51" loext:marker-style-name="T26"/>
      <text:p text:style-name="P48" loext:marker-style-name="T26"><text:span text:style-name="T26"><text:tab/> <text:s text:c="23"/>…………...………………………………… <text:s/></text:span></text:p>
      <text:p text:style-name="P51" loext:marker-style-name="T26"/>
      <text:p text:style-name="P51" loext:marker-style-name="T26"/>
      <text:p text:style-name="P51" loext:marker-style-name="T26"/>
      <text:p text:style-name="P51" loext:marker-style-name="T26"/>
      <text:p text:style-name="P48" loext:marker-style-name="T26"><text:soft-page-break/><text:span text:style-name="T24"><text:tab/><text:tab/> <text:s text:c="2"/></text:span><text:span text:style-name="T50"><text:s/><text:tab/><text:tab/><text:tab/></text:span><text:span text:style-name="T51">Załącznik Nr 3 </text:span><text:span text:style-name="T52">do Regulaminu pracy Komisji</text:span></text:p>
      <text:p text:style-name="P52" loext:marker-style-name="T47"/>
      <text:p text:style-name="P46" loext:marker-style-name="T47"><text:span text:style-name="T48">FORMULARZ ZBIORCZEJ OCENY MERYTORYCZNEJ OFERT</text:span></text:p>
      <text:p text:style-name="P53" loext:marker-style-name="T48"/>
      <text:p text:style-name="P48" loext:marker-style-name="T48"><text:span text:style-name="T26"><text:s/>Na realizację zadania:</text:span><text:span text:style-name="T22"> </text:span><text:span text:style-name="T24">„Upowszechnianie sportu i kultury fizycznej <text:s/>na terenie gminy Ceków-Kolonia”</text:span></text:p>
      <text:p text:style-name="P49" loext:marker-style-name="T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50" loext:marker-style-name="T22"/>
            <text:p text:style-name="P48"><text:span text:style-name="T26">Nazwa oferenta</text:span><text:span text:style-name="T22"> ………………………………………………………………………………</text:span></text:p>
            <text:p text:style-name="P50" loext:marker-style-name="T22"/>
          </table:table-cell>
          <table:covered-table-cell/>
          <table:table-cell table:style-name="Tabela5.C1" table:number-columns-spanned="2" office:value-type="string">
            <text:p text:style-name="P50" loext:marker-style-name="T22"/>
            <text:p text:style-name="P48"><text:span text:style-name="T26">Nr oferty:</text:span><text:span text:style-name="T22"> <text:s/>……….</text:span></text:p>
          </table:table-cell>
          <table:covered-table-cell/>
        </table:table-row>
        <table:table-row table:style-name="Tabela5.2">
          <table:table-cell table:style-name="Tabela5.A1" table:number-columns-spanned="2" office:value-type="string">
            <text:p text:style-name="P51" loext:marker-style-name="T26"/>
          </table:table-cell>
          <table:covered-table-cell/>
          <table:table-cell table:style-name="Tabela5.A1" office:value-type="string">
            <text:p text:style-name="P48" loext:marker-style-name="T26"><text:span text:style-name="T26">Odpowiadające punkty formularza oceny</text:span></text:p>
          </table:table-cell>
          <table:table-cell table:style-name="Tabela5.C1" office:value-type="string">
            <text:p text:style-name="P48" loext:marker-style-name="T26"><text:span text:style-name="T26">Max. Liczba pkt.</text:span></text:p>
          </table:table-cell>
        </table:table-row>
        <table:table-row table:style-name="Tabela5.3">
          <table:table-cell table:style-name="Tabela5.A1" office:value-type="string">
            <text:p text:style-name="P48" loext:marker-style-name="T26"><text:span text:style-name="T26">1.</text:span></text:p>
          </table:table-cell>
          <table:table-cell table:style-name="Tabela5.A1" office:value-type="string">
            <text:p text:style-name="P48" loext:marker-style-name="T26"><text:span text:style-name="T49">Ocena możliwości realizacji zadania publicznego przez oferenta</text:span></text:p>
          </table:table-cell>
          <table:table-cell table:style-name="Tabela5.A1" office:value-type="string">
            <text:p text:style-name="P50" loext:marker-style-name="T22"/>
          </table:table-cell>
          <table:table-cell table:style-name="Tabela5.D3" office:value-type="string">
            <text:p text:style-name="P48" loext:marker-style-name="T26"><text:span text:style-name="T26">20</text:span></text:p>
          </table:table-cell>
        </table:table-row>
        <table:table-row table:style-name="Tabela5.1">
          <table:table-cell table:style-name="Tabela5.A1" office:value-type="string">
            <text:p text:style-name="P48" loext:marker-style-name="T26"><text:span text:style-name="T26">2.</text:span></text:p>
          </table:table-cell>
          <table:table-cell table:style-name="Tabela5.A1" office:value-type="string">
            <text:p text:style-name="P48" loext:marker-style-name="T26"><text:span text:style-name="T49">Ocena przedstawionej kalkulacji kosztów realizacji zadania w odniesieniu do zakresu rzeczowego zadania</text:span></text:p>
          </table:table-cell>
          <table:table-cell table:style-name="Tabela5.A1" office:value-type="string">
            <text:p text:style-name="P50" loext:marker-style-name="T22"/>
          </table:table-cell>
          <table:table-cell table:style-name="Tabela5.D3" office:value-type="string">
            <text:p text:style-name="P48" loext:marker-style-name="T26"><text:span text:style-name="T26">20</text:span></text:p>
          </table:table-cell>
        </table:table-row>
        <table:table-row table:style-name="Tabela5.1">
          <table:table-cell table:style-name="Tabela5.A1" office:value-type="string">
            <text:p text:style-name="P48" loext:marker-style-name="T26"><text:span text:style-name="T26">3.</text:span></text:p>
          </table:table-cell>
          <table:table-cell table:style-name="Tabela5.A1" office:value-type="string">
            <text:p text:style-name="P48" loext:marker-style-name="T26"><text:span text:style-name="T49">Ocena proponowanej jakości wykonania zadania i kwalifikacje osób, przy udziale których oferent będzie realizował zadanie publiczne</text:span></text:p>
          </table:table-cell>
          <table:table-cell table:style-name="Tabela5.A1" office:value-type="string">
            <text:p text:style-name="P50" loext:marker-style-name="T22"/>
          </table:table-cell>
          <table:table-cell table:style-name="Tabela5.D3" office:value-type="string">
            <text:p text:style-name="P48" loext:marker-style-name="T26"><text:span text:style-name="T26">20</text:span></text:p>
          </table:table-cell>
        </table:table-row>
        <table:table-row table:style-name="Tabela5.1">
          <table:table-cell table:style-name="Tabela5.A1" office:value-type="string">
            <text:p text:style-name="P48" loext:marker-style-name="T22"><text:span text:style-name="T22">4</text:span></text:p>
          </table:table-cell>
          <table:table-cell table:style-name="Tabela5.A1" office:value-type="string">
            <text:p text:style-name="P48" loext:marker-style-name="T22"><text:span text:style-name="T49">Ocena wkładu rzeczowego, osobowego, w tym pracy wolontariuszy i społecznej pracy członków</text:span></text:p>
          </table:table-cell>
          <table:table-cell table:style-name="Tabela5.A1" office:value-type="string">
            <text:p text:style-name="P49" loext:marker-style-name="T24"/>
          </table:table-cell>
          <table:table-cell table:style-name="Tabela5.D3" office:value-type="string">
            <text:p text:style-name="P48" loext:marker-style-name="T22"><text:span text:style-name="T22">20</text:span></text:p>
          </table:table-cell>
        </table:table-row>
        <table:table-row table:style-name="Tabela5.1">
          <table:table-cell table:style-name="Tabela5.A1" office:value-type="string">
            <text:p text:style-name="P48" loext:marker-style-name="T26"><text:span text:style-name="T26">5.</text:span></text:p>
          </table:table-cell>
          <table:table-cell table:style-name="Tabela5.A1" office:value-type="string">
            <text:p text:style-name="P54" loext:marker-style-name="T26"><text:span text:style-name="T49">Analiza i ocena realizacji zleconych zadań publicznych w przypadku oferentów, którzy w latach poprzednich realizowali zlecone zadania publiczne, biorąc pod uwagę i rzetelność i terminowości oraz sposób rozliczenia środków na ten cel </text:span></text:p>
          </table:table-cell>
          <table:table-cell table:style-name="Tabela5.A1" office:value-type="string">
            <text:p text:style-name="P50" loext:marker-style-name="T22"/>
          </table:table-cell>
          <table:table-cell table:style-name="Tabela5.D3" office:value-type="string">
            <text:p text:style-name="P48" loext:marker-style-name="T26"><text:span text:style-name="T26">20</text:span></text:p>
          </table:table-cell>
        </table:table-row>
        <table:table-row table:style-name="Tabela5.1">
          <table:table-cell table:style-name="Tabela5.A1" office:value-type="string">
            <text:p text:style-name="P51" loext:marker-style-name="T26"/>
          </table:table-cell>
          <table:table-cell table:style-name="Tabela5.B8" office:value-type="string">
            <text:p text:style-name="P48" loext:marker-style-name="T24"><text:span text:style-name="T24">RAZEM</text:span></text:p>
          </table:table-cell>
          <table:table-cell table:style-name="Tabela5.A1" office:value-type="string">
            <text:p text:style-name="P49" loext:marker-style-name="T24"/>
          </table:table-cell>
          <table:table-cell table:style-name="Tabela5.D3" office:value-type="string">
            <text:p text:style-name="P48" loext:marker-style-name="T24"><text:span text:style-name="T24">100</text:span></text:p>
          </table:table-cell>
        </table:table-row>
      </table:table>
      <text:p text:style-name="P48"/>
      <text:p text:style-name="P48"/>
      <text:p text:style-name="P48" loext:marker-style-name="T26"><text:tab/><text:span text:style-name="T26">Podpis członka Komisji Konkursowej</text:span></text:p>
      <text:p text:style-name="P48" loext:marker-style-name="T26"><text:span text:style-name="T26"/></text:p>
      <text:p text:style-name="P51" loext:marker-style-name="T26"/>
      <text:p text:style-name="P48" loext:marker-style-name="T26"><text:span text:style-name="T26"><text:tab/>…………...………………………………… <text:s text:c="23"/></text:span></text:p>
      <text:p text:style-name="P47" loext:marker-style-name="T26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Times New R" svg:font-family="'TimesNewRomanPSMT, 'Times New 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pitch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1.06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2.501cm" fo:margin-left="2.501cm" fo:margin-right="2.501cm" style:writing-mode="lr-tb" style:layout-grid-color="#c0c0c0" style:layout-grid-lines="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7T10:37:43.768000000</meta:creation-date>
    <dc:date>2026-07-01T10:48:15.053405900</dc:date>
    <meta:editing-duration>PT32M48S</meta:editing-duration>
    <meta:editing-cycles>10</meta:editing-cycles>
    <meta:generator>LibreOffice/25.8.1.1$Windows_X86_64 LibreOffice_project/54047653041915e595ad4e45cccea684809c77b5</meta:generator>
    <meta:print-date>2026-02-11T08:04:23.564043100</meta:print-date>
    <meta:document-statistic meta:table-count="4" meta:image-count="0" meta:object-count="0" meta:page-count="7" meta:paragraph-count="142" meta:word-count="1598" meta:character-count="11564" meta:non-whitespace-character-count="9988"/>
  </office:meta>
</office:document-meta>
</file>