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8a1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17c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f7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cf76c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05d751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160ff3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P12" style:family="paragraph" style:parent-style-name="Standard">
      <style:text-properties style:font-name="TimesNewRomanPSMT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text-properties style:font-name="TimesNewRomanPSMT" fo:font-size="12pt" officeooo:paragraph-rsid="005e03b2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rsid="005e03b2" officeooo:paragraph-rsid="005e03b2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font-weight="bold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7pt" style:font-size-asian="7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05d751" style:font-size-asian="12pt" style:font-weight-asian="bold"/>
    </style:style>
    <style:style style:name="T3" style:family="text">
      <style:text-properties style:font-name="TimesNewRomanPS-BoldMT" fo:font-size="12pt" fo:font-weight="bold" officeooo:rsid="0023f3ee" style:font-size-asian="12pt" style:font-weight-asian="bold"/>
    </style:style>
    <style:style style:name="T4" style:family="text">
      <style:text-properties style:font-name="TimesNewRomanPS-BoldMT" fo:font-size="12pt" fo:font-weight="bold" officeooo:rsid="002682b6" style:font-size-asian="12pt" style:font-weight-asian="bold"/>
    </style:style>
    <style:style style:name="T5" style:family="text">
      <style:text-properties style:font-name="TimesNewRomanPS-BoldMT" fo:font-size="12pt" fo:font-weight="bold" officeooo:rsid="002c20d3" style:font-size-asian="12pt" style:font-weight-asian="bold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0c2055" style:font-size-asian="12pt"/>
    </style:style>
    <style:style style:name="T8" style:family="text">
      <style:text-properties style:font-name="TimesNewRomanPSMT" fo:font-size="12pt" officeooo:rsid="0017630c" style:font-size-asian="12pt"/>
    </style:style>
    <style:style style:name="T9" style:family="text">
      <style:text-properties style:font-name="TimesNewRomanPSMT" fo:font-size="12pt" officeooo:rsid="0026bc17" style:font-size-asian="12pt"/>
    </style:style>
    <style:style style:name="T10" style:family="text">
      <style:text-properties style:font-name="TimesNewRomanPSMT" fo:font-size="12pt" officeooo:rsid="002a773e" style:font-size-asian="12pt"/>
    </style:style>
    <style:style style:name="T11" style:family="text">
      <style:text-properties style:font-name="TimesNewRomanPSMT" fo:font-size="12pt" officeooo:rsid="002c20d3" style:font-size-asian="12pt"/>
    </style:style>
    <style:style style:name="T12" style:family="text">
      <style:text-properties style:font-name="TimesNewRomanPSMT" fo:font-size="12pt" officeooo:rsid="00625ce8" style:font-size-asian="12pt"/>
    </style:style>
    <style:style style:name="T13" style:family="text">
      <style:text-properties style:font-name="TimesNewRomanPSMT" fo:font-size="12pt" officeooo:rsid="0062b63b" style:font-size-asian="12pt"/>
    </style:style>
    <style:style style:name="T14" style:family="text">
      <style:text-properties style:font-name="TimesNewRomanPSMT" fo:font-size="12pt" officeooo:rsid="00664318" style:font-size-asian="12pt"/>
    </style:style>
    <style:style style:name="T15" style:family="text">
      <style:text-properties style:font-name="TimesNewRomanPSMT" fo:font-size="7pt" style:font-size-asian="7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0f700" style:font-weight-asian="normal" style:font-weight-complex="normal"/>
    </style:style>
    <style:style style:name="T18" style:family="text">
      <style:text-properties officeooo:rsid="0020f700"/>
    </style:style>
    <style:style style:name="T19" style:family="text">
      <style:text-properties officeooo:rsid="005e03b2"/>
    </style:style>
    <style:style style:name="T20" style:family="text">
      <style:text-properties officeooo:rsid="00608908"/>
    </style:style>
    <style:style style:name="T21" style:family="text">
      <style:text-properties officeooo:rsid="00625ce8"/>
    </style:style>
    <style:style style:name="T22" style:family="text">
      <style:text-properties officeooo:rsid="0062b63b"/>
    </style:style>
    <style:style style:name="T23" style:family="text">
      <style:text-properties officeooo:rsid="0063c9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pytanie ofertowe</text:p>
      <text:p text:style-name="P7">na wykonywanie specjalistycznych usług opiekuńczych dla osób z zaburzeniami</text:p>
      <text:p text:style-name="P7">psychicznymi</text:p>
      <text:p text:style-name="P7"/>
      <text:p text:style-name="P8">I. Nazwa, adres, inne dane zamawiającego.</text:p>
      <text:p text:style-name="P13">Gminny Ośrodek Pomocy Społecznej w <text:span text:style-name="T21">Cekowie- Kolonii</text:span>,</text:p>
      <text:p text:style-name="P2"><text:span text:style-name="T12">Ceków-Kolonia 5</text:span><text:span text:style-name="T6">1, 62-8</text:span><text:span text:style-name="T12">34 Ceków</text:span><text:span text:style-name="T6">,</text:span></text:p>
      <text:p text:style-name="P13">tel.62 7<text:span text:style-name="T21">6</text:span>-<text:span text:style-name="T21">31</text:span>-<text:span text:style-name="T21">080</text:span>;</text:p>
      <text:p text:style-name="P13">adres e-mail: gops<text:span text:style-name="T21">cekow</text:span>@post.pl</text:p>
      <text:p text:style-name="P2"><text:span text:style-name="T6">godziny urzędowania: poniedziałek - piątek 7.</text:span><text:span text:style-name="T12">00</text:span><text:span text:style-name="T15"> –</text:span><text:span text:style-name="T6"> 15.</text:span><text:span text:style-name="T12">00</text:span></text:p>
      <text:p text:style-name="P18"/>
      <text:p text:style-name="P8">II. Tryb udzielenia zamówienia.</text:p>
      <text:p text:style-name="P13">Postępowanie o udzieleni<text:span text:style-name="T23">e</text:span> zamówienia publicznego prowadzone jest w formie zapytania ofertowego na wykonywanie specjalistycznych usług opiekuńczych dla osób z zaburzeniami psychicznymi o wartości nie przekraczającej kwoty określonej w art <text:span text:style-name="T21">2</text:span> pkt <text:span text:style-name="T21">1 ust.1</text:span> ustawy <text:span text:style-name="T22">P</text:span>rawo zamówień publicznych z dnia 29 stycznia 2004r. (Dz.U. z 20<text:span text:style-name="T20">21</text:span>r., poz.1<text:span text:style-name="T20">129</text:span> z późn. zm.)</text:p>
      <text:p text:style-name="P17"/>
      <text:p text:style-name="P6">III. Informacje ogólne.</text:p>
      <text:p text:style-name="P4">1. Użyte w zamówieniu terminy mają następujące znaczenie:</text:p>
      <text:p text:style-name="P4">a) "Zamawiający" - Gminny Ośrodek Pomocy Społecznej w <text:span text:style-name="T21">Cekowie-Kolonii</text:span>;</text:p>
      <text:p text:style-name="P4">b) "Postępowanie" - postępowanie o udzielenie zamówienia publicznego w formie zapytania ofertowego;</text:p>
      <text:p text:style-name="P3"><text:span text:style-name="T17">c</text:span><text:span text:style-name="T16">) "Zamówienie" - należy przez to rozumieć zapytanie ofertowe, o którym mowa w pkt. IV;</text:span></text:p>
      <text:p text:style-name="P5"><text:span text:style-name="T18">d</text:span>) "Wykonawca" - podmiot, który ubiega się o wykonanie Zamówienia, złożył ofertę na wykonanie Zamówienia lub zawarł z Zamawiającym umowę w sprawie wykonania Zamówienia.</text:p>
      <text:p text:style-name="P5">2. Wykonawca winien zapoznać się z całością niniejszego zapytania ofertowego.</text:p>
      <text:p text:style-name="P5">3. Oferta oraz dokumenty i oświadczenia do niej dołączone powinny być przygotowane zgodnie z wymogami zawartymi w zapytaniu ofertowym i odpowiadać jego treści.</text:p>
      <text:p text:style-name="P9"/>
      <text:p text:style-name="P1"><text:span text:style-name="T2">I</text:span><text:span text:style-name="T3">V</text:span><text:span text:style-name="T1">. Opis przedmiotu zamówienia.</text:span></text:p>
      <text:p text:style-name="P13">1. Usługa będąca przedmiotem zamówienia realizowana będzie na podstawie:</text:p>
      <text:p text:style-name="P13">- ustawy z dnia 12 marca 2004r. o pomocy społecznej,</text:p>
      <text:p text:style-name="P13">- rozporządzenia Ministra Polityki Społecznej z dnia 22 września 2005 roku w sprawie specjalistycznych usług opiekuńczych,</text:p>
      <text:p text:style-name="P13"/>
      <text:p text:style-name="P2"><text:span text:style-name="T6">Przedmiotem zamówienia jest wykonanie specjalistycznych usług opiekuńczych dla dzieci i młodzieży upośledzonej umysłowo lub wykazujących inne przewlekłe zaburzenia czynności psychicznych </text:span><text:span text:style-name="T13">z</text:span><text:span text:style-name="T6">amieszka</text:span><text:span text:style-name="T13">łych na terenie gminy Ceków-Kolonia</text:span><text:span text:style-name="T6">, </text:span><text:span text:style-name="T13">w miejscu zamieszkania,</text:span><text:span text:style-name="T6"> którym Zamawiający przyznał t</text:span><text:span text:style-name="T9">e</text:span><text:span text:style-name="T6"> usługi stosowną decyzją administracyjną.</text:span></text:p>
      <text:p text:style-name="P13"/>
      <text:p text:style-name="P13">Na przedmiot zamówienia składa się wykonanie specjalistycznych usług opiekuńczych dla dzieci i młodzieży upośledzonej umysłowo lub wykazujących inne przewlekłe zaburzenia czynności psychicznych w miejscu ich zamieszkania zapewnionym przez Wykonawcę polegających na:</text:p>
      <text:p text:style-name="P13">1) rehabilitacji fizycznej i usprawnianiu w różnych formach terapii zaburzonych funkcji organizmu w zakresie nieobjętym przepisami ustawy z dnia 27 sierpnia 2004r. o świadczeniach opieki zdrowotnej finansowanych ze środków publicznych </text:p>
      <text:p text:style-name="P13">2) uczeniu i rozwijaniu umiejętności niezbędnych do samodzielnego życia, w tym zwłaszcza:</text:p>
      <text:p text:style-name="P13">- kształtowaniu umiejętności zaspokajania podstawowych potrzeb życiowych i umiejętności społecznego funkcjonowania, motywowaniu do aktywności, leczenia i rehabilitacji, prowadzeniu treningów umiejętności samoobsługi i umiejętności społecznych oraz wspieraniu, także w formie asystowania w codziennych czynnościach życiowych, w szczególności takich jak: samoobsługa, dbałość o higienę i wygląd;</text:p>
      <text:p text:style-name="P13">- wsparciu psychologicznym, rozmowach terapeutycznych.</text:p>
      <text:p text:style-name="P13"><text:soft-page-break/>3) wspieraniu psychologiczno – pedagogicznym i edukacyjno – terapeutycznym zmierzającym do wielostronnej aktywizacji osoby korzystającej z usług,</text:p>
      <text:p text:style-name="P13">4) zapewnienie dzieciom i młodzieży z zaburzeniami psychicznymi dostępu do zajęć rehabilitacyjnych i rewalidacyjno-wychowawczych, między innymi logopedy, integracji sensorycznej, pedagoga specjalnego w zależności od potrzeb.</text:p>
      <text:p text:style-name="P13"/>
      <text:p text:style-name="P2"><text:span text:style-name="T6">2. Ze specjalistycznych usług opiekuńczych skorzysta szacunkowo </text:span><text:span text:style-name="T14">2</text:span><text:span text:style-name="T6"> dziec</text:span><text:span text:style-name="T14">i</text:span><text:span text:style-name="T6"> w wymiarze </text:span><text:span text:style-name="T13">32</text:span><text:span text:style-name="T6"> godzin miesięcznie.</text:span></text:p>
      <text:p text:style-name="P13"/>
      <text:p text:style-name="P13">3. Liczba godzin może ulec zmianie w zależności od kształtowania się liczby świadczeniobiorców lub rzeczywistych potrzeb.</text:p>
      <text:p text:style-name="P13"/>
      <text:p text:style-name="P13">4. Zamawiający zastrzega możliwość wykonywania usług, o których mowa w umowie w godzinach dopołudniowych jak i popołudniowych.</text:p>
      <text:p text:style-name="P8"/>
      <text:p text:style-name="P1"><text:span text:style-name="T1">V. Termin realizacji zamówienia</text:span><text:span text:style-name="T6">: </text:span><text:span text:style-name="T7">od </text:span><text:span text:style-name="T13">dnia zawarcia umowy</text:span><text:span text:style-name="T6"> do 31.12.202</text:span><text:span text:style-name="T14">2</text:span><text:span text:style-name="T6">.</text:span></text:p>
      <text:p text:style-name="P8"/>
      <text:p text:style-name="P1"><text:span text:style-name="T1">V</text:span><text:span text:style-name="T4">I</text:span><text:span text:style-name="T1">. Warunkiem zawarcia umowy będzie otrzymanie dotacji.</text:span></text:p>
      <text:p text:style-name="P8"/>
      <text:p text:style-name="P1"><text:span text:style-name="T1">VI</text:span><text:span text:style-name="T4">I</text:span><text:span text:style-name="T1">. Kwalifikacje osoby świadczącej specjalistyczne usługi opiekuńcze:</text:span></text:p>
      <text:p text:style-name="P13">1. Posiadanie kwalifikacji do wykonywania jednego z zawodów: pracownika socjalnego, psychologa, pedagoga, logopedy, terapeuty zajęciowego, pielęgniarki,</text:p>
      <text:p text:style-name="P13">2. Posiadanie co najmniej półrocznego udokumentowanego stażu pracy w jednej z następujących placówek:</text:p>
      <text:p text:style-name="P13">- szpitalu psychiatrycznym</text:p>
      <text:p text:style-name="P13">- jednostce organizacyjnej pomocy społecznej dla osób z zaburzeniami psychicznymi,</text:p>
      <text:p text:style-name="P13">- placówce terapii lub placówce oświatowej, do której uczęszczają dzieci z zaburzeniami rozwoju lub upośledzeniem umysłowym,</text:p>
      <text:p text:style-name="P13">- ośrodku terapeutyczno – edukacyjno – wychowawczym,</text:p>
      <text:p text:style-name="P13">- zakładzie rehabilitacj,</text:p>
      <text:p text:style-name="P13">- innej jednostce niż wymienione powyżej, świadczącej specjalistyczne usługi opiekuńcze dla osób z zaburzeniami psychicznymi.</text:p>
      <text:p text:style-name="P13">3. Posiadanie przeszkolenia w zakresie:</text:p>
      <text:p text:style-name="P2"><text:span text:style-name="T1">- </text:span><text:span text:style-name="T6">prowadzenie treningu </text:span><text:span text:style-name="T13">umiejętności społecznych</text:span><text:span text:style-name="T6">.</text:span></text:p>
      <text:p text:style-name="P8"/>
      <text:p text:style-name="P1"><text:span text:style-name="T1">VII</text:span><text:span text:style-name="T4">I</text:span><text:span text:style-name="T1">. Wymagana dokumentacja:</text:span></text:p>
      <text:p text:style-name="P2"><text:span text:style-name="T6">1. Oferta cenowa za wykonanie 1 godziny specjalistycznych usług opiekuńczych dla osób z zaburzeniami psychicznymi z uwzględnieniem kosztów dojazdu do miejscowości </text:span><text:span text:style-name="T8">znajdujących się na terenie gminy </text:span><text:span text:style-name="T13">Ceków-Kolonia</text:span><text:span text:style-name="T8">,</text:span></text:p>
      <text:p text:style-name="P13">2. Dokumenty potwierdzające posiadanie kwalifikacji do wykonywania zawodu, o którym mowa w punkcie VII pkt 1 (kserokopie).</text:p>
      <text:p text:style-name="P13">3. Inne dodatkowe dokumenty potwierdzające posiadane kwalifikacje i umiejętności (kserokopie).</text:p>
      <text:p text:style-name="P2"><text:span text:style-name="T6">4. Dokumenty potwierdzające co najmniej półroczny staż pracy w jednostkach, o których mowa w punkcie VI</text:span><text:span text:style-name="T10">I</text:span><text:span text:style-name="T6"> pkt 2 (kserokopie).</text:span></text:p>
      <text:p text:style-name="P13">5. Dokumenty potwierdzające przeszkolenie w zakresie prowadzenia treningów umiejętności społecznych przewidzianych w zakresie specjalistycznych usług <text:span text:style-name="T22">(kserokopie)</text:span>.</text:p>
      <text:p text:style-name="P8"/>
      <text:p text:style-name="P1"><text:span text:style-name="T4">IX</text:span><text:span text:style-name="T1">. Sposób przygotowania oferty:</text:span></text:p>
      <text:p text:style-name="P13">1. Oferta powinna być sporządzona na formularzu ofertowym, którego wzór stanowi załącznik nr 1 do niniejszego zapytania ofertowego.</text:p>
      <text:p text:style-name="P13"><text:soft-page-break/>2. Zaoferowana cena jednostkowa musi być wyrażona jako cena brutto w złotych polskich wg obowiązujących przepisów na dzień sporządzenia oferty i określać wartość przedmiotu zamówienia w sposób kompletny i jednoznaczny.</text:p>
      <text:p text:style-name="P13">3. Ceny należy podać z dokładnością do dwóch miejsc po przecinku. Rozliczenia między Zamawiającym, a Wykonawcą będą prowadzone wyłącznie w PLN.</text:p>
      <text:p text:style-name="P13">4. Nie dopuszcza się upustów cenowych do ceny brutto podanej w formularzu ofertowym. W przypadku rabatów winny być one uwzględnione w cenach jednostkowych.</text:p>
      <text:p text:style-name="P13">5. Zamawiający zastrzega sobie prawo do ograniczenia przedmiotu zamówienia w zakresie ilościowym, w przypadku, gdy z powodów ekonomicznych, bieżących potrzeb lub innych, nie będzie leżało to w interesie Zamawiającego.</text:p>
      <text:p text:style-name="P13">6. W związku z ograniczeniem przez Zamawiającego przedmiotu zamówienia, Wykonawcy nie będą przysługiwały żadne roszczenia w stosunku do Zamawiającego.</text:p>
      <text:p text:style-name="P13">7. Rozliczenie nastąpi w oparciu o faktycznie zrealizowany i sprawdzony zakres przedmiotu zamówienia na podstawie zaoferowanej ceny.</text:p>
      <text:p text:style-name="P13">8. Oferta, jak również wszystkie inne dokumenty, stanowiące integralną część oferty (Załączniki), muszą być podpisane przez Wykonawcę.</text:p>
      <text:p text:style-name="P10"/>
      <text:p text:style-name="P8">X. Sposób i termin złożenia oferty:</text:p>
      <text:p text:style-name="P13">1. Oferta musi spełniać wszystkie wymagania określone w niniejszym zapytaniu ofertowym.</text:p>
      <text:p text:style-name="P13">2. Ofertę należy złożyć w siedzibie Gminnego Ośrodka Pomocy Społecznej <text:span text:style-name="T21">w Cekowie-Kolonii</text:span></text:p>
      <text:p text:style-name="P2"><text:span text:style-name="T6"><text:s/></text:span><text:span text:style-name="T12">Ceków-Kolonia 51</text:span><text:span text:style-name="T6">, </text:span><text:span text:style-name="T11">62-8</text:span><text:span text:style-name="T12">34 Ceków</text:span><text:span text:style-name="T6"> w nieprzekraczalnym terminie do dnia </text:span><text:span text:style-name="T14">14</text:span><text:span text:style-name="T6">.</text:span><text:span text:style-name="T12">0</text:span><text:span text:style-name="T14">2</text:span><text:span text:style-name="T6">.20</text:span><text:span text:style-name="T11">2</text:span><text:span text:style-name="T14">2</text:span><text:span text:style-name="T6"> r. do godz. 1</text:span><text:span text:style-name="T13">4</text:span><text:span text:style-name="T6">.</text:span><text:span text:style-name="T12">0</text:span><text:span text:style-name="T6">0, osobiście, pocztą, bądź przesyłką kurierską.</text:span></text:p>
      <text:p text:style-name="P11">3. Oferty złożone po tym terminie nie będą brane pod uwagę i nie będą zwracane do kierującego ofertę.</text:p>
      <text:p text:style-name="P8"/>
      <text:p text:style-name="P1"><text:span text:style-name="T1">X</text:span><text:span text:style-name="T5">I</text:span><text:span text:style-name="T1">. Ocena ofert i kryteria:</text:span></text:p>
      <text:p text:style-name="P13">1. W toku badania i oceny ofert, Zamawiający może żądać od Wykonawców wyjaśnień dotyczących treści złożonych ofert.</text:p>
      <text:p text:style-name="P13">2. Jedynym kryterium oceny oferty jest cena.</text:p>
      <text:p text:style-name="P13">3. Oferty będą oceniane na podstawie ceny całkowitej brutto podanej przez Wykonawcę na formularzu ofertowym, stanowiącym załącznik nr 1 do niniejszego Zapytania ofertowego oraz na podstawie załączonych do oferty dokumentów.</text:p>
      <text:p text:style-name="P13">4. Zamawiający wybierze ofertę, która będzie przedstawiała najniższą cenę brutto za 1 godzinę usługi.</text:p>
      <text:p text:style-name="P13">5. Od rozstrzygnięcia niniejszego Zapytania ofertowego nie przysługuje odwołanie.</text:p>
      <text:p text:style-name="P13"/>
      <text:p text:style-name="P13"/>
      <text:p text:style-name="P12"/>
      <text:p text:style-name="P12"/>
      <text:p text:style-name="P12"/>
      <text:p text:style-name="P15">Załączniki: </text:p>
      <text:p text:style-name="P15"><text:span text:style-name="T19">1. </text:span>Formularz – OFERTA SPECJALISTYCZNE USŁUGI OPIEKUŃCZE</text:p>
      <text:p text:style-name="P16">2. Klauzula informacyjna ROD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1:33:57.127000000</meta:creation-date>
    <dc:date>2022-02-01T13:46:22.490000000</dc:date>
    <meta:editing-duration>PT1H43M13S</meta:editing-duration>
    <meta:editing-cycles>82</meta:editing-cycles>
    <meta:generator>LibreOffice/4.1.4.2$Windows_x86 LibreOffice_project/0a0440ccc0227ad9829de5f46be37cfb6edcf72</meta:generator>
    <meta:print-date>2021-09-14T12:02:20.973000000</meta:print-date>
    <meta:document-statistic meta:table-count="0" meta:image-count="0" meta:object-count="0" meta:page-count="3" meta:paragraph-count="76" meta:word-count="1026" meta:character-count="7980" meta:non-whitespace-character-count="7021"/>
  </office:meta>
</office:document-meta>
</file>