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NewRomanPSMT" fo:font-size="12pt" officeooo:paragraph-rsid="000443f2" style:font-size-asian="12pt"/>
    </style:style>
    <style:style style:name="P2" style:family="paragraph" style:parent-style-name="Standard">
      <style:paragraph-properties fo:text-align="justify" style:justify-single-word="false"/>
      <style:text-properties style:font-name="TimesNewRomanPSMT" fo:font-size="12pt" officeooo:paragraph-rsid="000443f2" style:font-size-asian="12pt"/>
    </style:style>
    <style:style style:name="P3" style:family="paragraph" style:parent-style-name="Standard">
      <style:paragraph-properties fo:text-align="start" style:justify-single-word="false"/>
      <style:text-properties style:font-name="TimesNewRomanPSMT" fo:font-size="10pt" officeooo:paragraph-rsid="000443f2" style:font-size-asian="10pt"/>
    </style:style>
    <style:style style:name="P4" style:family="paragraph" style:parent-style-name="Standard">
      <style:paragraph-properties fo:text-align="justify" style:justify-single-word="false"/>
      <style:text-properties style:font-name="TimesNewRomanPSMT" fo:font-size="10pt" officeooo:paragraph-rsid="000443f2" style:font-size-asian="10pt"/>
    </style:style>
    <style:style style:name="P5" style:family="paragraph" style:parent-style-name="Standard">
      <style:paragraph-properties fo:text-align="start" style:justify-single-word="false"/>
      <style:text-properties officeooo:paragraph-rsid="000443f2"/>
    </style:style>
    <style:style style:name="P6" style:family="paragraph" style:parent-style-name="Standard">
      <style:paragraph-properties fo:text-align="start" style:justify-single-word="false"/>
      <style:text-properties style:font-name="TimesNewRomanPS-BoldMT" fo:font-size="13pt" fo:font-weight="bold" officeooo:paragraph-rsid="000443f2" style:font-size-asian="13pt" style:font-weight-asian="bold"/>
    </style:style>
    <style:style style:name="P7" style:family="paragraph" style:parent-style-name="Standard">
      <style:paragraph-properties fo:text-align="center" style:justify-single-word="false"/>
      <style:text-properties style:font-name="TimesNewRomanPS-BoldMT" fo:font-size="13pt" fo:font-weight="bold" officeooo:paragraph-rsid="000443f2" style:font-size-asian="13pt" style:font-weight-asian="bold"/>
    </style:style>
    <style:style style:name="P8" style:family="paragraph" style:parent-style-name="Standard">
      <style:paragraph-properties fo:text-align="start" style:justify-single-word="false"/>
      <style:text-properties style:font-name="TimesNewRomanPS-BoldMT" fo:font-size="14pt" fo:font-weight="bold" officeooo:paragraph-rsid="000443f2" style:font-size-asian="14pt" style:font-weight-asian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officeooo:paragraph-rsid="000443f2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officeooo:paragraph-rsid="000443f2" style:font-size-asian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officeooo:paragraph-rsid="000609fe" style:font-size-asian="12pt"/>
    </style:style>
    <style:style style:name="T1" style:family="text">
      <style:text-properties style:font-name="TimesNewRomanPSMT" fo:font-size="12pt" style:font-size-asian="12pt"/>
    </style:style>
    <style:style style:name="T2" style:family="text">
      <style:text-properties style:font-name="TimesNewRomanPSMT" fo:font-size="12pt" officeooo:rsid="000609fe" style:font-size-asian="12pt"/>
    </style:style>
    <style:style style:name="T3" style:family="text">
      <style:text-properties fo:font-size="12pt" style:font-size-asian="12pt"/>
    </style:style>
    <style:style style:name="T4" style:family="text">
      <style:text-properties fo:font-size="12pt" officeooo:rsid="0037267c" style:font-size-asian="12pt"/>
    </style:style>
    <style:style style:name="T5" style:family="text">
      <style:text-properties fo:font-size="12pt" officeooo:rsid="0038c95e" style:font-size-asian="12pt"/>
    </style:style>
    <style:style style:name="T6" style:family="text">
      <style:text-properties fo:font-size="12pt" officeooo:rsid="003a3249" style:font-size-asian="12pt"/>
    </style:style>
    <style:style style:name="T7" style:family="text">
      <style:text-properties fo:font-size="12pt" officeooo:rsid="00068bf9" style:font-size-asian="12pt"/>
    </style:style>
    <style:style style:name="T8" style:family="text">
      <style:text-properties fo:font-size="12pt" officeooo:rsid="0006d7ba" style:font-size-asian="12pt"/>
    </style:style>
    <style:style style:name="T9" style:family="text">
      <style:text-properties fo:font-size="12pt" fo:font-weight="bold" style:font-size-asian="12pt" style:font-weight-asian="bold"/>
    </style:style>
    <style:style style:name="T10" style:family="text">
      <style:text-properties officeooo:rsid="000609f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.................................................................</text:p>
      <text:p text:style-name="P3">( nazwisko, imię adres lub pieczątka Wykonawcy )</text:p>
      <text:p text:style-name="P1"/>
      <text:p text:style-name="P1"><text:tab/><text:tab/><text:tab/><text:tab/><text:tab/><text:tab/></text:p>
      <text:p text:style-name="P1"><text:tab/><text:tab/><text:tab/><text:tab/><text:tab/><text:tab/><text:span text:style-name="T10">G</text:span>minny Ośrodek Pomocy Społecznej</text:p>
      <text:p text:style-name="P5"><text:span text:style-name="T1"><text:tab/><text:tab/><text:tab/><text:tab/><text:tab/><text:tab/></text:span><text:span text:style-name="T2">w Cekowie-Kolonii</text:span></text:p>
      <text:p text:style-name="P1"><text:tab/><text:tab/><text:tab/><text:tab/><text:tab/><text:tab/>62 – 8<text:span text:style-name="T10">34 Ceków</text:span></text:p>
      <text:p text:style-name="P6"/>
      <text:p text:style-name="P6"/>
      <text:p text:style-name="P7">OFERTA - SPECJALISTYCZNE USŁUGI OPIEKUŃCZE</text:p>
      <text:p text:style-name="P7"/>
      <text:p text:style-name="P7"/>
      <text:p text:style-name="P9"><text:span text:style-name="T3">Odpowiadając na zapytanie ofertowe dotyczące świadczenia specjalistycznych usług opiekuńczych w miejscu zamieszkania w 202</text:span><text:span text:style-name="T8">2</text:span><text:span text:style-name="T3">r. dla dzieci i młodzieży upośledzonej umysłowo lub wykazujących inne przewlek</text:span><text:span text:style-name="T5">łe</text:span><text:span text:style-name="T3"> zaburzenia czynności psychicznych zamieszkałych na terenie gminy </text:span><text:span text:style-name="T7">Ceków-Kolonia</text:span><text:span text:style-name="T3"> oświadczam że:</text:span></text:p>
      <text:p text:style-name="P10">1. Oferuję wykonanie przedmiotu zamówienia, o którym mowa w zapytaniu ofertowym.</text:p>
      <text:p text:style-name="P9"><text:span text:style-name="T3">2. Oferuję wykonanie przedmiotu zamówienia według poniższej ceny jednostkowej </text:span><text:span text:style-name="T6">(</text:span><text:span text:style-name="T3">wartość jednej roboczogodziny (60 minut) specjalistycznej usługi opiekuńczej</text:span><text:span text:style-name="T6">)</text:span><text:span text:style-name="T3">.</text:span></text:p>
      <text:p text:style-name="P9"><text:span text:style-name="T9">Cena za jedną godzinę usług ( bez względu na rodzaj usługi ) .........................… zł brutto </text:span><text:span text:style-name="T3">(słownie zł.:............................................................................................), w tym podatek vat ...........% ..........................zł.</text:span></text:p>
      <text:p text:style-name="P10">Cena pozostaje niezmienna przez cały okres obowiązywania umowy oraz uwzględnia wszystkie koszty wykonania zamówienia</text:p>
      <text:p text:style-name="P10">1. Zapoznałem się z treścią zapytania ofertowego i akceptuję jego treść.</text:p>
      <text:p text:style-name="P10">2. Akceptujemy treść projektu umowy oraz zobowiązujemy się do zawarcia umowy w miejscu i czasie wyznaczonym przez Zamawiającego.</text:p>
      <text:p text:style-name="P10">3. Zdobyliśmy wszelkie konieczne informacje niezbędne do przygotowania oferty i realizacji zamówienia.</text:p>
      <text:p text:style-name="P10">4. Oświadczamy, że uważamy się za związanych niniejszą ofertą na czas wskazany w zamówieniu.</text:p>
      <text:p text:style-name="P10">5. Przyjmujemy do wiadomości, że liczba godzin świadczonych specjalistycznych usług opiekuńczych może ulec zmianie w zależności od kształtowania się liczby świadczeniobiorców lub rzeczywistych potrzeb.</text:p>
      <text:p text:style-name="P10">6. Oświadczam, że posiadam odpowiednie kwalifikacje bądź zasoby kadrowe do realizacji zamówienia.</text:p>
      <text:p text:style-name="P11">7. Dane teleadresowe Wykonawcy do prowadzenia korespondencji:</text:p>
      <text:p text:style-name="P11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8. Załączniki do niniejszej oferty</text:p>
      <text:p text:style-name="P10">........................................…………………………...</text:p>
      <text:p text:style-name="P10">.........................................…………………………..</text:p>
      <text:p text:style-name="P10">.........................................…………………………..</text:p>
      <text:p text:style-name="P10">……………………………………………………...</text:p>
      <text:p text:style-name="P2"/>
      <text:p text:style-name="P2"/>
      <text:p text:style-name="P2"><text:tab/><text:tab/><text:tab/><text:tab/><text:tab/><text:tab/><text:tab/><text:tab/><text:tab/>..................................................</text:p>
      <text:p text:style-name="P4"><text:tab/><text:tab/><text:tab/><text:tab/><text:tab/><text:tab/><text:tab/><text:tab/><text:tab/><text:tab/>( podpis wykonawcy )</text:p>
      <text:p text:style-name="P8"/>
      <text:p text:style-name="P8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02T14:17:51.653000000</meta:creation-date>
    <dc:date>2022-02-01T10:56:16.714000000</dc:date>
    <meta:editing-duration>PT21S</meta:editing-duration>
    <meta:editing-cycles>4</meta:editing-cycles>
    <meta:generator>LibreOffice/4.1.4.2$Windows_x86 LibreOffice_project/0a0440ccc0227ad9829de5f46be37cfb6edcf72</meta:generator>
    <meta:print-date>2022-02-01T10:56:07.880000000</meta:print-date>
    <meta:document-statistic meta:table-count="0" meta:image-count="0" meta:object-count="0" meta:page-count="1" meta:paragraph-count="26" meta:word-count="234" meta:character-count="2532" meta:non-whitespace-character-count="2279"/>
  </office:meta>
</office:document-meta>
</file>