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text-align="center"/>
      <style:text-properties fo:font-weight="bold" style:font-weight-asian="bold" fo:font-size="16pt" style:font-size-asian="16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TableColumn18" style:family="table-column">
      <style:table-column-properties style:column-width="0.4in" style:use-optimal-column-width="false"/>
    </style:style>
    <style:style style:name="TableColumn19" style:family="table-column">
      <style:table-column-properties style:column-width="1.377in" style:use-optimal-column-width="false"/>
    </style:style>
    <style:style style:name="TableColumn20" style:family="table-column">
      <style:table-column-properties style:column-width="1.0784in" style:use-optimal-column-width="false"/>
    </style:style>
    <style:style style:name="TableColumn21" style:family="table-column">
      <style:table-column-properties style:column-width="0.7902in" style:use-optimal-column-width="false"/>
    </style:style>
    <style:style style:name="TableColumn22" style:family="table-column">
      <style:table-column-properties style:column-width="1.3763in" style:use-optimal-column-width="false"/>
    </style:style>
    <style:style style:name="TableColumn23" style:family="table-column">
      <style:table-column-properties style:column-width="1.3298in" style:use-optimal-column-width="false"/>
    </style:style>
    <style:style style:name="Table17" style:family="table">
      <style:table-properties style:width="6.352in" fo:margin-left="-0.008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agłówek2" style:family="paragraph">
      <style:paragraph-properties style:snap-to-layout-grid="false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agłówek2" style:family="paragraph">
      <style:paragraph-properties style:snap-to-layout-grid="false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agłówek3" style:family="paragraph">
      <style:paragraph-properties style:snap-to-layout-grid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Nagłówek4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 fo:line-height="150%"/>
      <style:text-properties fo:font-size="12pt" style:font-size-asian="12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 fo:line-height="150%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style:text-position="super 66.6%" fo:font-size="12pt" style:font-size-asian="12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line-height="150%"/>
      <style:text-properties fo:color="#000000"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paragraph-properties fo:text-align="end"/>
      <style:text-properties fo:color="#000000" fo:font-size="9pt" style:font-size-asian="9pt"/>
    </style:style>
    <style:style style:name="P69" style:parent-style-name="Standard" style:family="paragraph">
      <style:paragraph-properties fo:text-align="end"/>
      <style:text-properties fo:color="#000000" fo:font-size="9pt" style:font-size-asian="9pt"/>
    </style:style>
    <style:style style:name="P70" style:parent-style-name="Standard" style:family="paragraph">
      <style:paragraph-properties fo:text-align="end"/>
      <style:text-properties fo:color="#000000" fo:font-size="9pt" style:font-size-asian="9pt"/>
    </style:style>
    <style:style style:name="P71" style:parent-style-name="Standard" style:family="paragraph">
      <style:paragraph-properties fo:text-align="end"/>
      <style:text-properties fo:color="#000000" fo:font-size="9pt" style:font-size-asian="9pt"/>
    </style:style>
    <style:style style:name="P72" style:parent-style-name="Standard" style:family="paragraph">
      <style:paragraph-properties fo:text-align="end"/>
      <style:text-properties fo:color="#000000" fo:font-size="9pt" style:font-size-asian="9pt"/>
    </style:style>
    <style:style style:name="P73" style:parent-style-name="Standard" style:family="paragraph">
      <style:paragraph-properties fo:text-align="end"/>
      <style:text-properties fo:color="#000000" fo:font-size="9pt" style:font-size-asian="9pt"/>
    </style:style>
    <style:style style:name="P74" style:parent-style-name="Standard" style:family="paragraph">
      <style:paragraph-properties fo:text-align="end"/>
      <style:text-properties fo:color="#000000" fo:font-size="9pt" style:font-size-asian="9pt"/>
    </style:style>
    <style:style style:name="P75" style:parent-style-name="Standard" style:family="paragraph">
      <style:paragraph-properties fo:text-align="end"/>
      <style:text-properties fo:color="#000000" fo:font-size="9pt" style:font-size-asian="9pt"/>
    </style:style>
    <style:style style:name="P76" style:parent-style-name="Standard" style:family="paragraph">
      <style:paragraph-properties fo:text-align="end"/>
      <style:text-properties fo:color="#000000" fo:font-size="9pt" style:font-size-asian="9pt"/>
    </style:style>
    <style:style style:name="P77" style:parent-style-name="Standard" style:family="paragraph">
      <style:paragraph-properties fo:text-align="end"/>
      <style:text-properties fo:color="#000000" fo:font-size="9pt" style:font-size-asian="9pt"/>
    </style:style>
    <style:style style:name="P78" style:parent-style-name="Standard" style:family="paragraph">
      <style:paragraph-properties fo:text-align="end"/>
      <style:text-properties fo:color="#000000" fo:font-size="9pt" style:font-size-asian="9pt"/>
    </style:style>
    <style:style style:name="P79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6pt" style:font-size-asian="16pt" style:font-size-complex="16pt"/>
    </style:style>
    <style:style style:name="P80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6pt" style:font-size-asian="16pt" style:font-size-complex="16pt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8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7" style:parent-style-name="Standard" style:family="paragraph">
      <style:paragraph-properties fo:text-align="end"/>
      <style:text-properties fo:color="#000000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4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5" style:parent-style-name="Standard" style:family="paragraph">
      <style:paragraph-properties fo:text-align="end"/>
      <style:text-properties fo:color="#000000" fo:font-size="9pt" style:font-size-asian="9pt"/>
    </style:style>
    <style:style style:name="P166" style:parent-style-name="Standard" style:family="paragraph">
      <style:paragraph-properties fo:text-align="end"/>
      <style:text-properties fo:color="#000000" fo:font-size="9pt" style:font-size-asian="9pt"/>
    </style:style>
    <style:style style:name="P167" style:parent-style-name="Standard" style:family="paragraph">
      <style:paragraph-properties fo:text-align="end"/>
      <style:text-properties fo:color="#000000" fo:font-size="9pt" style:font-size-asian="9pt"/>
    </style:style>
    <style:style style:name="P168" style:parent-style-name="Standard" style:family="paragraph">
      <style:paragraph-properties fo:text-align="end"/>
      <style:text-properties fo:color="#000000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color="#000000" fo:font-size="9pt" style:font-size-asian="9pt" style:font-size-complex="9pt"/>
    </style:style>
    <style:style style:name="T220" style:parent-style-name="Domyślnaczcionkaakapitu" style:family="text">
      <style:text-properties fo:color="#000000" fo:font-size="9pt" style:font-size-asian="9pt" style:font-size-complex="9pt"/>
    </style:style>
    <style:style style:name="T221" style:parent-style-name="Domyślnaczcionkaakapitu" style:family="text">
      <style:text-properties fo:color="#000000" fo:font-size="9pt" style:font-size-asian="9pt" style:font-size-complex="9pt"/>
    </style:style>
    <style:style style:name="T222" style:parent-style-name="Domyślnaczcionkaakapitu" style:family="text">
      <style:text-properties fo:color="#000000" fo:font-size="9pt" style:font-size-asian="9pt" style:font-size-complex="9pt"/>
    </style:style>
    <style:style style:name="T223" style:parent-style-name="Domyślnaczcionkaakapitu" style:family="text">
      <style:text-properties fo:color="#000000" fo:font-size="9pt" style:font-size-asian="9pt" style:font-size-complex="9pt"/>
    </style:style>
    <style:style style:name="T224" style:parent-style-name="Domyślnaczcionkaakapitu" style:family="text">
      <style:text-properties fo:color="#000000" fo:font-size="9pt" style:font-size-asian="9pt" style:font-size-complex="9pt"/>
    </style:style>
    <style:style style:name="T225" style:parent-style-name="Domyślnaczcionkaakapitu" style:family="text">
      <style:text-properties fo:color="#000000" fo:font-size="9pt" style:font-size-asian="9pt" style:font-size-complex="9pt"/>
    </style:style>
    <style:style style:name="T226" style:parent-style-name="Domyślnaczcionkaakapitu" style:family="text">
      <style:text-properties fo:color="#000000" fo:font-size="9pt" style:font-size-asian="9pt" style:font-size-complex="9pt"/>
    </style:style>
    <style:style style:name="T227" style:parent-style-name="Domyślnaczcionkaakapitu" style:family="text">
      <style:text-properties fo:color="#000000" fo:font-size="9pt" style:font-size-asian="9pt" style:font-size-complex="9pt"/>
    </style:style>
    <style:style style:name="T228" style:parent-style-name="Domyślnaczcionkaakapitu" style:family="text">
      <style:text-properties fo:color="#000000" fo:font-size="9pt" style:font-size-asian="9pt" style:font-size-complex="9pt"/>
    </style:style>
    <style:style style:name="T229" style:parent-style-name="Domyślnaczcionkaakapitu" style:family="text">
      <style:text-properties fo:color="#000000" fo:font-size="9pt" style:font-size-asian="9pt" style:font-size-complex="9pt"/>
    </style:style>
    <style:style style:name="T230" style:parent-style-name="Domyślnaczcionkaakapitu" style:family="text">
      <style:text-properties fo:color="#000000" fo:font-size="9pt" style:font-size-asian="9pt" style:font-size-complex="9pt"/>
    </style:style>
    <style:style style:name="T231" style:parent-style-name="Domyślnaczcionkaakapitu" style:family="text">
      <style:text-properties fo:color="#000000" fo:font-size="9pt" style:font-size-asian="9pt" style:font-size-complex="9pt"/>
    </style:style>
    <style:style style:name="T232" style:parent-style-name="Domyślnaczcionkaakapitu" style:family="text">
      <style:text-properties fo:color="#000000"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3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3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3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3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4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4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4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4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5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6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8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8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84" style:parent-style-name="Standard" style:family="paragraph">
      <style:paragraph-properties fo:text-align="end"/>
      <style:text-properties fo:color="#000000" fo:font-size="9pt" style:font-size-asian="9pt"/>
    </style:style>
    <style:style style:name="P285" style:parent-style-name="Standard" style:family="paragraph">
      <style:paragraph-properties fo:text-align="end"/>
      <style:text-properties fo:color="#000000" fo:font-size="9pt" style:font-size-asian="9pt"/>
    </style:style>
    <style:style style:name="P28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287" style:parent-style-name="Standard" style:family="paragraph">
      <style:paragraph-properties fo:text-align="center" fo:line-height="200%"/>
      <style:text-properties fo:font-weight="bold" style:font-weight-asian="bold" style:font-weight-complex="bold" fo:color="#000000" fo:font-size="16pt" style:font-size-asian="16pt" style:font-size-complex="16pt"/>
    </style:style>
    <style:style style:name="P288" style:parent-style-name="Standard" style:family="paragraph">
      <style:paragraph-properties fo:text-align="center" fo:line-height="200%"/>
      <style:text-properties fo:font-weight="bold" style:font-weight-asian="bold" style:font-weight-complex="bold" fo:color="#000000" fo:font-size="16pt" style:font-size-asian="16pt" style:font-size-complex="16pt"/>
    </style:style>
    <style:style style:name="P289" style:parent-style-name="Standard" style:family="paragraph">
      <style:paragraph-properties fo:text-align="center" fo:line-height="200%"/>
      <style:text-properties fo:font-weight="bold" style:font-weight-asian="bold" style:font-weight-complex="bold" fo:color="#000000" fo:font-size="16pt" style:font-size-asian="16pt" style:font-size-complex="16pt"/>
    </style:style>
    <style:style style:name="P290" style:parent-style-name="Standard" style:family="paragraph">
      <style:paragraph-properties fo:text-align="center" fo:line-height="200%"/>
      <style:text-properties fo:font-weight="bold" style:font-weight-asian="bold" style:font-weight-complex="bold" fo:color="#000000" fo:font-size="16pt" style:font-size-asian="16pt" style:font-size-complex="16pt"/>
    </style:style>
    <style:style style:name="P291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292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293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294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295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296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297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29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9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00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01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02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03" style:parent-style-name="Standard" style:family="paragraph">
      <style:paragraph-properties fo:text-align="end" fo:line-height="200%"/>
      <style:text-properties fo:color="#000000" fo:font-size="12pt" style:font-size-asian="12pt" style:font-size-complex="12pt"/>
    </style:style>
    <style:style style:name="P304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05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06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07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08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09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10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11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12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13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14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15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16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17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18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19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20" style:parent-style-name="Standard" style:family="paragraph">
      <style:paragraph-properties fo:text-align="justify" fo:line-height="200%"/>
      <style:text-properties fo:color="#000000" fo:font-size="12pt" style:font-size-asian="12pt" style:font-size-complex="12pt"/>
    </style:style>
    <style:style style:name="P32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22" style:parent-style-name="Standard" style:family="paragraph">
      <style:paragraph-properties fo:text-align="end"/>
      <style:text-properties fo:color="#000000" fo:font-size="9pt" style:font-size-asian="9pt"/>
    </style:style>
    <style:style style:name="P323" style:parent-style-name="Standard" style:family="paragraph">
      <style:paragraph-properties fo:text-align="end"/>
      <style:text-properties fo:color="#000000" fo:font-size="9pt" style:font-size-asian="9pt"/>
    </style:style>
    <style:style style:name="P324" style:parent-style-name="Standard" style:family="paragraph">
      <style:paragraph-properties fo:text-align="justify" fo:text-indent="0.0104in"/>
    </style:style>
    <style:style style:name="T325" style:parent-style-name="Domyślnaczcionkaakapitu" style:family="text">
      <style:text-properties fo:color="#000000" fo:font-size="12pt" style:font-size-asian="12pt" style:font-size-complex="12pt"/>
    </style:style>
    <style:style style:name="T326" style:parent-style-name="Domyślnaczcionkaakapitu" style:family="text">
      <style:text-properties fo:color="#000000" fo:font-size="12pt" style:font-size-asian="12pt" style:font-size-complex="12pt"/>
    </style:style>
    <style:style style:name="T327" style:parent-style-name="Domyślnaczcionkaakapitu" style:family="text">
      <style:text-properties fo:color="#000000" fo:font-size="12pt" style:font-size-asian="12pt" style:font-size-complex="12pt"/>
    </style:style>
    <style:style style:name="T328" style:parent-style-name="Domyślnaczcionkaakapitu" style:family="text">
      <style:text-properties fo:color="#000000" fo:font-size="12pt" style:font-size-asian="12pt" style:font-size-complex="12pt"/>
    </style:style>
    <style:style style:name="T329" style:parent-style-name="Domyślnaczcionkaakapitu" style:family="text">
      <style:text-properties fo:color="#000000" fo:font-size="12pt" style:font-size-asian="12pt" style:font-size-complex="12pt"/>
    </style:style>
    <style:style style:name="T330" style:parent-style-name="Domyślnaczcionkaakapitu" style:family="text">
      <style:text-properties fo:color="#000000" fo:font-size="12pt" style:font-size-asian="12pt" style:font-size-complex="12pt"/>
    </style:style>
    <style:style style:name="T331" style:parent-style-name="Domyślnaczcionkaakapitu" style:family="text">
      <style:text-properties fo:color="#000000" fo:font-size="12pt" style:font-size-asian="12pt" style:font-size-complex="12pt"/>
    </style:style>
    <style:style style:name="T332" style:parent-style-name="Domyślnaczcionkaakapitu" style:family="text">
      <style:text-properties fo:color="#000000" fo:font-size="12pt" style:font-size-asian="12pt" style:font-size-complex="12pt"/>
    </style:style>
    <style:style style:name="T333" style:parent-style-name="Domyślnaczcionkaakapitu" style:family="text">
      <style:text-properties fo:color="#000000" fo:font-size="12pt" style:font-size-asian="12pt" style:font-size-complex="12pt"/>
    </style:style>
    <style:style style:name="T334" style:parent-style-name="Domyślnaczcionkaakapitu" style:family="text">
      <style:text-properties fo:color="#000000" fo:font-size="12pt" style:font-size-asian="12pt" style:font-size-complex="12pt"/>
    </style:style>
    <style:style style:name="T335" style:parent-style-name="Domyślnaczcionkaakapitu" style:family="text">
      <style:text-properties fo:color="#000000" fo:font-size="9pt" style:font-size-asian="9pt"/>
    </style:style>
    <style:style style:name="T336" style:parent-style-name="Domyślnaczcionkaakapitu" style:family="text">
      <style:text-properties fo:color="#000000" fo:font-size="9pt" style:font-size-asian="9pt"/>
    </style:style>
    <style:style style:name="T337" style:parent-style-name="Domyślnaczcionkaakapitu" style:family="text">
      <style:text-properties fo:color="#000000" fo:font-size="9pt" style:font-size-asian="9pt"/>
    </style:style>
    <style:style style:name="P338" style:parent-style-name="Standard" style:family="paragraph">
      <style:paragraph-properties fo:text-align="end"/>
      <style:text-properties fo:color="#000000" fo:font-size="9pt" style:font-size-asian="9pt"/>
    </style:style>
    <style:style style:name="P339" style:parent-style-name="Standard" style:family="paragraph">
      <style:paragraph-properties fo:text-align="justify"/>
      <style:text-properties fo:color="#000000" fo:font-size="9pt" style:font-size-asian="9pt"/>
    </style:style>
    <style:style style:name="P340" style:parent-style-name="Standard" style:family="paragraph">
      <style:paragraph-properties fo:text-align="justify"/>
      <style:text-properties fo:font-size="9pt" style:font-size-asian="9pt"/>
    </style:style>
    <style:style style:name="P341" style:parent-style-name="Standard" style:family="paragraph">
      <style:paragraph-properties fo:text-align="justify"/>
      <style:text-properties fo:font-size="9pt" style:font-size-asian="9pt"/>
    </style:style>
    <style:style style:name="P342" style:parent-style-name="Standard" style:family="paragraph">
      <style:paragraph-properties fo:text-align="justify"/>
      <style:text-properties fo:font-size="9pt" style:font-size-asian="9pt"/>
    </style:style>
    <style:style style:name="P343" style:parent-style-name="Standard" style:family="paragraph">
      <style:paragraph-properties fo:text-align="justify"/>
      <style:text-properties fo:font-size="9pt" style:font-size-asian="9pt"/>
    </style:style>
    <style:style style:name="P344" style:parent-style-name="Standard" style:family="paragraph">
      <style:paragraph-properties fo:text-align="justify"/>
      <style:text-properties fo:font-size="9pt" style:font-size-asian="9pt"/>
    </style:style>
    <style:style style:name="P345" style:parent-style-name="Standard" style:family="paragraph">
      <style:paragraph-properties fo:text-align="justify"/>
      <style:text-properties fo:font-size="9pt" style:font-size-asian="9pt"/>
    </style:style>
    <style:style style:name="P346" style:parent-style-name="Nagłówek5" style:family="paragraph">
      <style:text-properties fo:font-size="20pt" style:font-size-asian="20pt"/>
    </style:style>
    <style:style style:name="P347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348" style:parent-style-name="Textbody" style:family="paragraph">
      <style:paragraph-properties fo:line-height="200%"/>
    </style:style>
    <style:style style:name="T349" style:parent-style-name="Domyślnaczcionkaakapitu" style:family="text">
      <style:text-properties fo:font-weight="bold" style:font-weight-asian="bold" style:font-weight-complex="bold"/>
    </style:style>
    <style:style style:name="T350" style:parent-style-name="Domyślnaczcionkaakapitu" style:family="text">
      <style:text-properties fo:font-weight="bold" style:font-weight-asian="bold" style:font-weight-complex="bold" fo:color="#FF0000"/>
    </style:style>
    <style:style style:name="T351" style:parent-style-name="Domyślnaczcionkaakapitu" style:family="text">
      <style:text-properties fo:font-weight="bold" style:font-weight-asian="bold" style:font-weight-complex="bold" fo:color="#FF0000"/>
    </style:style>
    <style:style style:name="T352" style:parent-style-name="Domyślnaczcionkaakapitu" style:family="text">
      <style:text-properties fo:font-weight="bold" style:font-weight-asian="bold" style:font-weight-complex="bold" fo:color="#FF0000"/>
    </style:style>
    <style:style style:name="T353" style:parent-style-name="Domyślnaczcionkaakapitu" style:family="text">
      <style:text-properties fo:font-weight="bold" style:font-weight-asian="bold" style:font-weight-complex="bold" fo:color="#FF0000"/>
    </style:style>
    <style:style style:name="T354" style:parent-style-name="Domyślnaczcionkaakapitu" style:family="text">
      <style:text-properties fo:color="#FF0000"/>
    </style:style>
    <style:style style:name="T355" style:parent-style-name="Domyślnaczcionkaakapitu" style:family="text">
      <style:text-properties fo:font-weight="bold" style:font-weight-asian="bold" style:font-weight-complex="bold" fo:color="#FF0000"/>
    </style:style>
    <style:style style:name="T356" style:parent-style-name="Domyślnaczcionkaakapitu" style:family="text">
      <style:text-properties fo:font-weight="bold" style:font-weight-asian="bold" style:font-weight-complex="bold" fo:color="#FF0000"/>
    </style:style>
    <style:style style:name="T357" style:parent-style-name="Domyślnaczcionkaakapitu" style:family="text">
      <style:text-properties fo:font-weight="bold" style:font-weight-asian="bold" style:font-weight-complex="bold" fo:color="#FF0000"/>
    </style:style>
    <style:style style:name="T358" style:parent-style-name="Domyślnaczcionkaakapitu" style:family="text">
      <style:text-properties fo:color="#FF0000"/>
    </style:style>
    <style:style style:name="T359" style:parent-style-name="Domyślnaczcionkaakapitu" style:family="text">
      <style:text-properties fo:font-weight="bold" style:font-weight-asian="bold" style:font-weight-complex="bold" style:font-size-complex="14pt"/>
    </style:style>
    <style:style style:name="P360" style:parent-style-name="Textbody" style:family="paragraph">
      <style:paragraph-properties fo:line-height="200%"/>
    </style:style>
    <style:style style:name="P361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Textbody" style:family="paragraph">
      <style:paragraph-properties fo:line-height="150%"/>
    </style:style>
    <style:style style:name="P363" style:parent-style-name="Textbody" style:family="paragraph">
      <style:paragraph-properties fo:line-height="150%"/>
    </style:style>
    <style:style style:name="P364" style:parent-style-name="Textbody" style:family="paragraph">
      <style:paragraph-properties fo:line-height="150%"/>
    </style:style>
    <style:style style:name="P365" style:parent-style-name="Textbody" style:family="paragraph">
      <style:paragraph-properties fo:line-height="150%"/>
    </style:style>
    <style:style style:name="P366" style:parent-style-name="Textbody" style:family="paragraph">
      <style:paragraph-properties fo:line-height="150%"/>
    </style:style>
    <style:style style:name="P367" style:parent-style-name="Textbody" style:family="paragraph">
      <style:paragraph-properties fo:line-height="150%"/>
    </style:style>
    <style:style style:name="P368" style:parent-style-name="Textbody" style:family="paragraph">
      <style:paragraph-properties fo:line-height="150%"/>
    </style:style>
    <style:style style:name="P369" style:parent-style-name="Textbody" style:family="paragraph">
      <style:paragraph-properties fo:text-align="center" fo:line-height="150%"/>
    </style:style>
    <style:style style:name="P370" style:parent-style-name="Textbody" style:family="paragraph">
      <style:paragraph-properties fo:text-align="center" fo:line-height="150%"/>
    </style:style>
    <style:style style:name="P371" style:parent-style-name="Textbody" style:family="paragraph">
      <style:paragraph-properties fo:text-align="center" fo:line-height="150%"/>
    </style:style>
    <style:style style:name="P372" style:parent-style-name="Textbody" style:family="paragraph">
      <style:paragraph-properties fo:text-align="center" fo:line-height="150%"/>
    </style:style>
  </office:automatic-styles>
  <office:body>
    <office:text text:use-soft-page-breaks="true">
      <text:h text:style-name="P1" text:outline-level="1">ZARZĄDZENIE <text:s/>Nr<text:s/>63/2026</text:h>
      <text:p text:style-name="P2"/>
      <text:p text:style-name="P3">Wójta Gminy Ceków-Kolonia</text:p>
      <text:p text:style-name="P4">z dnia<text:s/>29<text:s/>kwietnia<text:s/>2026<text:s/>r.</text:p>
      <text:p text:style-name="P5"/>
      <text:p text:style-name="P6">w sprawie wyborów sołtysa<text:s/><text:s/>sołectwa Morawin</text:p>
      <text:p text:style-name="P7"/>
      <text:p text:style-name="P8"><text:span text:style-name="T9"><text:tab/>Na podstawie uchwał nr: <text:s/>XXXI/159/2013 w sprawie uchwalenia statutu sołectwa Szadek <text:s/>XXXI/158/2013 w sprawie uchwalenia statutu sołectwa Stare Prażuchy, XXXI/157/2013 w sprawie uchwalenia statutu sołectwa Przespolew Pański, XXXI/156/2013 w sprawie uchwalenia statutu sołectwa Przespolew Kościelny, <text:s/>XXXI/155/2013 w sprawie uchwalenia statutu sołectwa Przedzeń, <text:s/>XXXI/154/2013 w sprawie uchwalenia statutu sołectwa Podzborów, <text:s/>XXXI/153/2013 w sprawie uchwalenia statutu sołectwa Plewnia, XXXI/152/2013 w sprawie uchwalenia statutu sołectwa Nowe Prażuchy, XXXI/151/2013 w sprawie uchwalenia statutu sołectwa Nowa Plewnia, XXXI/150/2013 w sprawie uchwalenia statutu sołectwa Morawin, XXXI/149/2013 w sprawie uchwalenia statutu sołectwa Kuźnica, XXXI/148/2013 w sprawie uchwalenia statutu sołectwa Kosmów-Kolonia, XXXI/147/2013 w sprawie uchwalenia statutu sołectwa Kosmów, XXXI/146/2013 w sprawie uchwalenia statutu sołectwa Kamień, XXXI/145/2013 w sprawie uchwalenia statutu sołectwa Gostynie, XXXI/144/2013 w sprawie uchwalenia statutu sołectwa Ceków-Kolonia, XXXI/143/2013 w sprawie uchwalenia statutu sołectwa Ceków, XXXI/142/2013 w sprawie uchwalenia statutu sołectwa Beznatka,<text:s/></text:span><text:span text:style-name="T10"><text:s/></text:span><text:span text:style-name="T11">zarządzam:</text:span></text:p>
      <text:p text:style-name="P12"/>
      <text:p text:style-name="P13">§ 1</text:p>
      <text:p text:style-name="P14"/>
      <text:p text:style-name="P15">Przeprowadzenie wyboru sołtysa w sołectwie Morawin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h text:style-name="P28" text:outline-level="2">Sołectwo</text:h>
          </table:table-cell>
          <table:table-cell table:style-name="TableCell29">
            <text:h text:style-name="P30" text:outline-level="2">Data</text:h>
          </table:table-cell>
          <table:table-cell table:style-name="TableCell31">
            <text:h text:style-name="P32" text:outline-level="3">Godzina</text:h>
          </table:table-cell>
          <table:table-cell table:style-name="TableCell33">
            <text:h text:style-name="P34" text:outline-level="4">Miejsce zebrania</text:h>
          </table:table-cell>
          <table:table-cell table:style-name="TableCell35">
            <text:p text:style-name="P36">Odpowiedzialny pracownik UG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Morawin</text:p>
          </table:table-cell>
          <table:table-cell table:style-name="TableCell42">
            <text:p text:style-name="P43">22.05.2026 r.</text:p>
          </table:table-cell>
          <table:table-cell table:style-name="TableCell44">
            <text:p text:style-name="P45"><text:span text:style-name="T46">18</text:span><text:span text:style-name="T47">00</text:span></text:p>
          </table:table-cell>
          <table:table-cell table:style-name="TableCell48">
            <text:p text:style-name="P49">OSP Morawin</text:p>
          </table:table-cell>
          <table:table-cell table:style-name="TableCell50">
            <text:p text:style-name="P51">Janusz Frątczak</text:p>
          </table:table-cell>
        </table:table-row>
      </table:table>
      <text:p text:style-name="P52"/>
      <text:p text:style-name="P53">§ 2</text:p>
      <text:p text:style-name="P54"/>
      <text:p text:style-name="P55">Ustala się wzory protokołów zebrania, załącznik Nr 1.</text:p>
      <text:p text:style-name="P56"/>
      <text:p text:style-name="P57">§ 3</text:p>
      <text:p text:style-name="P58"/>
      <text:p text:style-name="P59">Ustala się wzory protokołów Komisji Wyborczej z wyborów sołtysa, załącznik Nr 2.</text:p>
      <text:p text:style-name="P60"/>
      <text:p text:style-name="P61">§ 4</text:p>
      <text:p text:style-name="P62"/>
      <text:p text:style-name="P63">Ustala się wzory kurendy, załącznik Nr<text:s/>3.</text:p>
      <text:p text:style-name="P64"><text:s/></text:p>
      <text:p text:style-name="P65">§ 6</text:p>
      <text:p text:style-name="P66"/>
      <text:p text:style-name="P67">Wykonanie zarządzenia powierzam Sekretarzowi Gminy.</text:p>
      <text:p text:style-name="P68"/>
      <text:p text:style-name="P69"/>
      <text:p text:style-name="P70"/>
      <text:p text:style-name="P71"/>
      <text:p text:style-name="P72"/>
      <text:soft-page-break/>
      <text:p text:style-name="P73">Złącznik Nr 1 do Zarządzenia</text:p>
      <text:p text:style-name="P74">Wójta Gminy Ceków-Kolonia</text:p>
      <text:p text:style-name="P75"/>
      <text:p text:style-name="P76"/>
      <text:p text:style-name="P77"/>
      <text:p text:style-name="P78"/>
      <text:p text:style-name="P79">Protokół z zebrania wiejskiego we wsi ….....................</text:p>
      <text:p text:style-name="P80">w sprawie wyboru sołtysa i rady sołeckiej</text:p>
      <text:p text:style-name="P81">z dnia …......................................</text:p>
      <text:p text:style-name="P82"/>
      <text:p text:style-name="P83"/>
      <text:p text:style-name="P84">Porządek obrad:</text:p>
      <text:p text:style-name="P85"/>
      <text:list text:style-name="LFO4" text:continue-numbering="true">
        <text:list-item>
          <text:p text:style-name="P86">Otwarcie zebrania,</text:p>
        </text:list-item>
        <text:list-item>
          <text:p text:style-name="P87">Wybór przewodniczącego zebrania i protokólanta (głosowanie jawne),</text:p>
        </text:list-item>
        <text:list-item>
          <text:p text:style-name="P88">Sprawozdanie Sołtysa za okres kadencyjny i dyskusja nad sprawozdaniem;</text:p>
        </text:list-item>
        <text:list-item>
          <text:p text:style-name="P89">Wybór komisji wyborczej (min. 3 osoby, głosowanie jawne),</text:p>
        </text:list-item>
        <text:list-item>
          <text:p text:style-name="P90">Zgłaszanie kandydatów na sołtysa i wybory w głosowaniu tajnym,</text:p>
        </text:list-item>
        <text:list-item>
          <text:p text:style-name="P91">Dyskusja (wolne głosy i wnioski),</text:p>
        </text:list-item>
        <text:list-item>
          <text:p text:style-name="P92">Zamknięcie zebrania.</text:p>
        </text:list-item>
      </text:list>
      <text:p text:style-name="P93"/>
      <text:p text:style-name="P94">Ad. 1: Otwarcia zebrania dokonał/a Pan/Pani …..............................................................................</text:p>
      <text:p text:style-name="P95"><text:tab/></text:p>
      <text:p text:style-name="P96"><text:tab/>…............................................................................................................................................</text:p>
      <text:p text:style-name="P97"/>
      <text:p text:style-name="P98"><text:tab/>…............................................................................................................................................</text:p>
      <text:p text:style-name="P99"/>
      <text:p text:style-name="P100"><text:tab/>…............................................................................................................................................</text:p>
      <text:p text:style-name="P101"/>
      <text:p text:style-name="P102">Ad. 2: Na przewodniczącego zabrania zgłoszono następujących <text:s/>kandydatów :</text:p>
      <text:p text:style-name="P103"/>
      <text:p text:style-name="P104"><text:tab/>…............................................................................................................................................</text:p>
      <text:p text:style-name="P105"/>
      <text:p text:style-name="P106"><text:tab/>…............................................................................................................................................</text:p>
      <text:p text:style-name="P107"/>
      <text:p text:style-name="P108"><text:tab/>i w głosowaniu jawnym wybrano ….....................................................................................</text:p>
      <text:p text:style-name="P109"/>
      <text:p text:style-name="P110"><text:tab/>…............................................................................................................................................</text:p>
      <text:p text:style-name="P111"/>
      <text:p text:style-name="P112"><text:tab/>Na protokólanta zebrania zgłoszono następujące kandydatury:</text:p>
      <text:p text:style-name="P113"/>
      <text:p text:style-name="P114"><text:tab/>…............................................................................................................................................</text:p>
      <text:p text:style-name="P115"/>
      <text:p text:style-name="P116"><text:tab/>…............................................................................................................................................</text:p>
      <text:p text:style-name="P117">1</text:p>
      <text:p text:style-name="P118"><text:tab/>i w głosowaniu jawnym wybrano ….....................................................................................</text:p>
      <text:p text:style-name="P119"/>
      <text:p text:style-name="P120"><text:tab/>…............................................................................................................................................</text:p>
      <text:p text:style-name="P121"/>
      <text:p text:style-name="P122">Ad. 3: Sprawozdanie z działalności Sołtysa i Rady Sołeckiej przedstawił Sołtys</text:p>
      <text:p text:style-name="P123"><text:tab/></text:p>
      <text:p text:style-name="P124"><text:tab/>Pan/i …..................................................................................................................................</text:p>
      <text:p text:style-name="P125"/>
      <text:p text:style-name="P126"><text:tab/>W dyskusji zabrali głos: …....................................................................................................</text:p>
      <text:p text:style-name="P127"/>
      <text:p text:style-name="P128"><text:tab/>…............................................................................................................................................</text:p>
      <text:p text:style-name="P129"/>
      <text:p text:style-name="P130"><text:tab/>…............................................................................................................................................</text:p>
      <text:p text:style-name="P131"/>
      <text:p text:style-name="P132"><text:tab/>…............................................................................................................................................</text:p>
      <text:p text:style-name="P133"/>
      <text:p text:style-name="P134"><text:tab/>…............................................................................................................................................</text:p>
      <text:p text:style-name="P135"/>
      <text:p text:style-name="P136"><text:tab/>…............................................................................................................................................</text:p>
      <text:p text:style-name="P137"/>
      <text:p text:style-name="P138"><text:tab/>…............................................................................................................................................</text:p>
      <text:p text:style-name="P139"/>
      <text:p text:style-name="P140"><text:tab/>…............................................................................................................................................</text:p>
      <text:p text:style-name="P141"/>
      <text:p text:style-name="P142"><text:tab/>…............................................................................................................................................</text:p>
      <text:p text:style-name="P143"/>
      <text:p text:style-name="P144"><text:tab/>…............................................................................................................................................</text:p>
      <text:p text:style-name="P145"/>
      <text:p text:style-name="P146">Ad. 4: W głosowaniu jawnym ustalono skład komisji wyborczej na …................... osoby.</text:p>
      <text:p text:style-name="P147"/>
      <text:p text:style-name="P148"><text:tab/>Do składu komisji wyborczej zgłoszono następujące osoby:</text:p>
      <text:p text:style-name="P149"/>
      <text:p text:style-name="P150"><text:tab/>…............................................................................................................................................</text:p>
      <text:p text:style-name="P151"/>
      <text:p text:style-name="P152"><text:tab/>…............................................................................................................................................</text:p>
      <text:p text:style-name="P153"/>
      <text:p text:style-name="P154"><text:tab/>…............................................................................................................................................</text:p>
      <text:p text:style-name="P155"/>
      <text:p text:style-name="P156"><text:tab/>…............................................................................................................................................</text:p>
      <text:p text:style-name="P157"/>
      <text:p text:style-name="P158"><text:tab/>i w wyniku jawnego głosowania wybrano:</text:p>
      <text:p text:style-name="P159"/>
      <text:p text:style-name="P160"><text:tab/>…............................................................................................................................................</text:p>
      <text:p text:style-name="P161"/>
      <text:p text:style-name="P162"><text:tab/>…............................................................................................................................................</text:p>
      <text:p text:style-name="P163"/>
      <text:p text:style-name="P164"><text:tab/>…............................................................................................................................................</text:p>
      <text:p text:style-name="P165"/>
      <text:p text:style-name="P166"/>
      <text:p text:style-name="P167"/>
      <text:p text:style-name="P168">2</text:p>
      <text:p text:style-name="P169">Ad. 5: Na sołtysa wsi zgłoszono następujące kandydatury:</text:p>
      <text:p text:style-name="P170"/>
      <text:p text:style-name="P171"><text:tab/>…............................................................................................................................................</text:p>
      <text:p text:style-name="P172"/>
      <text:p text:style-name="P173"><text:tab/>…............................................................................................................................................</text:p>
      <text:p text:style-name="P174"/>
      <text:p text:style-name="P175"><text:tab/>…............................................................................................................................................</text:p>
      <text:p text:style-name="P176"/>
      <text:p text:style-name="P177"><text:tab/>…............................................................................................................................................</text:p>
      <text:p text:style-name="P178"/>
      <text:p text:style-name="P179"><text:tab/>i w wyniku tajnego głosowania Sołtysem został/a</text:p>
      <text:p text:style-name="P180"/>
      <text:p text:style-name="P181"><text:tab/>…............................................................................................................................................</text:p>
      <text:p text:style-name="P182"/>
      <text:p text:style-name="P183">Ad. 6: W głosowaniu jawnym ustalono liczebność Rady Sołeckiej na …................. osób.</text:p>
      <text:p text:style-name="P184"/>
      <text:p text:style-name="P185"><text:tab/>Do składu Rady Sołeckiej zgłoszono następujące kandydatury:</text:p>
      <text:p text:style-name="P186"/>
      <text:p text:style-name="P187"><text:tab/>…............................................................................................................................................</text:p>
      <text:p text:style-name="P188"/>
      <text:p text:style-name="P189"><text:tab/>…............................................................................................................................................</text:p>
      <text:p text:style-name="P190"/>
      <text:p text:style-name="P191"><text:tab/>…............................................................................................................................................</text:p>
      <text:p text:style-name="P192"/>
      <text:p text:style-name="P193"><text:tab/>…............................................................................................................................................</text:p>
      <text:p text:style-name="P194"/>
      <text:p text:style-name="P195"><text:tab/>…............................................................................................................................................</text:p>
      <text:p text:style-name="P196"/>
      <text:p text:style-name="P197"><text:tab/>…............................................................................................................................................</text:p>
      <text:p text:style-name="P198"/>
      <text:p text:style-name="P199"><text:tab/>…............................................................................................................................................</text:p>
      <text:p text:style-name="P200"/>
      <text:p text:style-name="P201"><text:tab/>i w wyniku tajnego głosowania członkami Rady Sołeckiej zostali:</text:p>
      <text:p text:style-name="P202"/>
      <text:p text:style-name="P203"><text:tab/>…............................................................................................................................................</text:p>
      <text:p text:style-name="P204"/>
      <text:p text:style-name="P205"><text:tab/>…............................................................................................................................................</text:p>
      <text:p text:style-name="P206"/>
      <text:p text:style-name="P207"><text:tab/>…............................................................................................................................................</text:p>
      <text:p text:style-name="P208"/>
      <text:p text:style-name="P209"><text:tab/>…............................................................................................................................................</text:p>
      <text:p text:style-name="P210"/>
      <text:p text:style-name="P211"><text:tab/>…............................................................................................................................................</text:p>
      <text:p text:style-name="P212"/>
      <text:p text:style-name="P213">Ad. 7: W dyskusji głos zabrali: ….....................................................................................................</text:p>
      <text:p text:style-name="P214"/>
      <text:p text:style-name="P215"><text:tab/>…............................................................................................................................................</text:p>
      <text:p text:style-name="P216"/>
      <text:p text:style-name="P217"><text:tab/>…............................................................................................................................................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3</text:span></text:p>
      <text:p text:style-name="P233"><text:tab/>…............................................................................................................................................</text:p>
      <text:p text:style-name="P234"/>
      <text:p text:style-name="P235"><text:tab/>…............................................................................................................................................</text:p>
      <text:p text:style-name="P236"/>
      <text:p text:style-name="P237"><text:tab/>…............................................................................................................................................</text:p>
      <text:p text:style-name="P238"/>
      <text:p text:style-name="P239"><text:tab/>…............................................................................................................................................</text:p>
      <text:p text:style-name="P240"/>
      <text:p text:style-name="P241"><text:tab/>…............................................................................................................................................</text:p>
      <text:p text:style-name="P242"/>
      <text:p text:style-name="P243"><text:tab/>…............................................................................................................................................</text:p>
      <text:p text:style-name="P244"/>
      <text:p text:style-name="P245"><text:tab/>…............................................................................................................................................</text:p>
      <text:p text:style-name="P246"/>
      <text:p text:style-name="P247"><text:tab/>…............................................................................................................................................</text:p>
      <text:p text:style-name="P248"/>
      <text:p text:style-name="P249"><text:tab/>…............................................................................................................................................</text:p>
      <text:p text:style-name="P250"/>
      <text:p text:style-name="P251"><text:tab/>…............................................................................................................................................</text:p>
      <text:p text:style-name="P252"/>
      <text:p text:style-name="P253"><text:tab/>…............................................................................................................................................</text:p>
      <text:p text:style-name="P254"/>
      <text:p text:style-name="P255"><text:tab/>…............................................................................................................................................</text:p>
      <text:p text:style-name="P256"/>
      <text:p text:style-name="P257"><text:tab/>…............................................................................................................................................</text:p>
      <text:p text:style-name="P258"/>
      <text:p text:style-name="P259">Ad.8: Zamknięcia zebrania dokonał przewodniczący zebrania:</text:p>
      <text:p text:style-name="P260"/>
      <text:p text:style-name="P261"><text:tab/>…............................................................................................................................................</text:p>
      <text:p text:style-name="P262"/>
      <text:p text:style-name="P263"><text:tab/>…............................................................................................................................................</text:p>
      <text:p text:style-name="P264"/>
      <text:p text:style-name="P265"/>
      <text:p text:style-name="P266"/>
      <text:p text:style-name="P267"><text:tab/>Protokólant<text:tab/><text:tab/><text:tab/><text:tab/><text:tab/><text:tab/><text:tab/>Przewodniczący zebrania</text:p>
      <text:p text:style-name="P268"/>
      <text:p text:style-name="P269"/>
      <text:p text:style-name="P270">…............................................<text:tab/><text:tab/><text:tab/><text:tab/>….........................................................</text:p>
      <text:p text:style-name="P271"/>
      <text:p text:style-name="P272"/>
      <text:p text:style-name="P273"/>
      <text:p text:style-name="P274"/>
      <text:p text:style-name="P275"/>
      <text:p text:style-name="P276">…....................................................................., dnia ….................................................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><text:tab/><text:tab/><text:tab/><text:tab/><text:tab/><text:tab/><text:tab/><text:tab/><text:tab/><text:tab/><text:tab/><text:tab/><text:tab/>4</text:p>
      <text:p text:style-name="P284">Załącznik Nr 2 do Zarządzenia</text:p>
      <text:p text:style-name="P285">Wójta Gminy Ceków-Kolonia</text:p>
      <text:p text:style-name="P286"/>
      <text:p text:style-name="P287"/>
      <text:p text:style-name="P288">Protokół Komisji Wyborczej</text:p>
      <text:p text:style-name="P289">z wyborów Sołtysa we wsi …....................................................</text:p>
      <text:p text:style-name="P290">z dnia …..........................................</text:p>
      <text:p text:style-name="P291">Komisja Wyborcza w składzie:</text:p>
      <text:p text:style-name="P292">Przewodniczący: …..........................................................................................................................</text:p>
      <text:p text:style-name="P293">Członkowie: ….................................................................................................................................</text:p>
      <text:p text:style-name="P2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5">stwierdza co następuje:</text:p>
      <text:list text:style-name="LFO5" text:continue-numbering="true">
        <text:list-item>
          <text:p text:style-name="P296">Komisja przyjęła zgłoszenia następujących kandydatów:</text:p>
        </text:list-item>
      </text:list>
      <text:p text:style-name="P29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298">Komisja przygotowała i rozdała …....................... kart do głosowania, zgodnie z listą obecności.</text:p>
        </text:list-item>
      </text:list>
      <text:p text:style-name="P299"/>
      <text:list text:style-name="LFO5" text:continue-numbering="true">
        <text:list-item>
          <text:p text:style-name="P300">Komisja przeprowadziła tajne głosowania, i tak:</text:p>
        </text:list-item>
      </text:list>
      <text:p text:style-name="P301">- głosów ważnych było …........................................................</text:p>
      <text:p text:style-name="P302">- głosów nieważnych było …...................................................</text:p>
      <text:p text:style-name="P303">1</text:p>
      <text:list text:style-name="LFO5" text:continue-numbering="true">
        <text:list-item>
          <text:p text:style-name="P304">Zgłoszeni kandydaci otrzymali następującą liczbę głosów:</text:p>
        </text:list-item>
      </text:list>
      <text:soft-page-break/>
      <text:p text:style-name="P30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306">Komisja stwierdza, że w wyniku tajnego głosowania Sołtysem wsi …................................</text:p>
        </text:list-item>
      </text:list>
      <text:p text:style-name="P307">….............................................................................. został/a Pan/i ….................................</text:p>
      <text:p text:style-name="P308">…...........................................................................................................................................</text:p>
      <text:p text:style-name="P309"/>
      <text:p text:style-name="P310"/>
      <text:p text:style-name="P311"><text:tab/><text:tab/>…..................................................., dnia …..................................................</text:p>
      <text:p text:style-name="P312"/>
      <text:p text:style-name="P313"><text:tab/><text:tab/><text:tab/><text:tab/><text:tab/><text:tab/><text:tab/>Podpisy członków Komisji</text:p>
      <text:p text:style-name="P314"><text:tab/><text:tab/><text:tab/><text:tab/><text:tab/><text:tab/><text:tab/>….....................................................................</text:p>
      <text:p text:style-name="P315"><text:tab/><text:tab/><text:tab/><text:tab/><text:tab/><text:tab/><text:tab/>….....................................................................<text:tab/></text:p>
      <text:p text:style-name="P316"><text:tab/><text:tab/><text:tab/><text:tab/><text:tab/><text:tab/><text:tab/>….....................................................................</text:p>
      <text:p text:style-name="P317"><text:tab/><text:tab/><text:tab/><text:tab/><text:tab/><text:tab/><text:tab/>….....................................................................</text:p>
      <text:p text:style-name="P318"><text:tab/><text:tab/><text:tab/><text:tab/><text:tab/><text:tab/><text:tab/>….....................................................................</text:p>
      <text:p text:style-name="P319"><text:tab/><text:tab/><text:tab/><text:tab/><text:tab/><text:tab/><text:tab/>….....................................................................</text:p>
      <text:p text:style-name="P320"><text:tab/></text:p>
      <text:p text:style-name="P321"><text:tab/></text:p>
      <text:p text:style-name="P322"/>
      <text:p text:style-name="P323"/>
      <text:p text:style-name="P324"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Załącznik Nr<text:s/></text:span><text:span text:style-name="T336">3</text:span><text:span text:style-name="T337"><text:s/>do Zarządzenia</text:span></text:p>
      <text:p text:style-name="P338">Wójta Gminy Ceków-Kolonia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h text:style-name="P346" text:outline-level="5">K U R E N D A</text:h>
      <text:p text:style-name="P347"/>
      <text:p text:style-name="P348"><text:tab/>Działając na podstawie Statutu Sołectwa uchwalonego uchwałą<text:s/><text:line-break/>Nr XXXI/150/2013 z dnia 26 czerwca 2013r. Rady Gminy Ceków-Kolonia, zwołuję zebranie wiejskie wsi<text:s/><text:span text:style-name="T349">Morawin</text:span><text:s/>w dniu<text:s/><text:span text:style-name="T350">2</text:span><text:span text:style-name="T351">2</text:span><text:span text:style-name="T352"><text:s/>maja 202</text:span><text:span text:style-name="T353">6</text:span><text:span text:style-name="T354"><text:s/></text:span>r. o godz.<text:s/><text:span text:style-name="T355">1</text:span><text:span text:style-name="T356">8</text:span><text:span text:style-name="T357">:00</text:span><text:span text:style-name="T358"><text:s text:c="2"/></text:span>w<text:s/><text:span text:style-name="T359">OSP Morawin.</text:span></text:p>
      <text:p text:style-name="P360"/>
      <text:p text:style-name="P361">Porządek zebrania:</text:p>
      <text:p text:style-name="Textbody"/>
      <text:list text:style-name="LFO16" text:continue-numbering="true">
        <text:list-item>
          <text:p text:style-name="P362">Otwarcie zebrania.</text:p>
        </text:list-item>
        <text:list-item>
          <text:p text:style-name="P363">Wybór przewodniczącego zebrania i protokolanta (głosowanie jawne).</text:p>
        </text:list-item>
        <text:list-item>
          <text:p text:style-name="P364">Sprawozdanie sołtysa za okres kadencyjny i dyskusja nad sprawozdaniem.</text:p>
        </text:list-item>
        <text:list-item>
          <text:p text:style-name="P365">Wybór komisji wyborczej (min. 3 osoby, głosowanie jawne).</text:p>
        </text:list-item>
        <text:list-item>
          <text:p text:style-name="P366">Zgłaszanie kandydatów na sołtysa i wybory w głosowaniu tajnym.</text:p>
        </text:list-item>
        <text:list-item>
          <text:p text:style-name="P367">Dyskusja (wolne głosy i wnioski).</text:p>
        </text:list-item>
        <text:list-item>
          <text:p text:style-name="P368">Zamknięcie zebrania.</text:p>
        </text:list-item>
      </text:list>
      <text:p text:style-name="P369"/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ARZĄDZENIE  Nr 1/07</dc:title>
    <meta:initial-creator>Elżbieta Krupińska</meta:initial-creator>
    <dc:creator>Emilia Gdula</dc:creator>
    <meta:creation-date>2007-01-09T09:05:00Z</meta:creation-date>
    <dc:date>2026-04-29T12:15:00Z</dc:date>
    <meta:print-date>2026-04-29T11:06:00Z</meta:print-date>
    <meta:template xlink:href="Normal" xlink:type="simple"/>
    <meta:editing-cycles>68</meta:editing-cycles>
    <meta:editing-duration>PT194040S</meta:editing-duration>
    <meta:user-defined meta:name="Info 1"/>
    <meta:user-defined meta:name="Info 2"/>
    <meta:user-defined meta:name="Info 3"/>
    <meta:user-defined meta:name="Info 4"/>
    <meta:document-statistic meta:page-count="8" meta:paragraph-count="35" meta:word-count="2505" meta:character-count="17502" meta:row-count="125" meta:non-whitespace-character-count="15032"/>
  </office:meta>
</office:document-meta>
</file>