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7" style:parent-style-name="Textbodyinden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0" style:parent-style-name="Domyślnaczcionkaakapitu" style:family="text">
      <style:text-properties fo:color="#000000" fo:font-size="13pt" style:font-size-asian="13pt" style:font-size-complex="13pt"/>
    </style:style>
    <style:style style:name="T31" style:parent-style-name="Domyślnaczcionkaakapitu" style:family="text">
      <style:text-properties fo:color="#FF0000" fo:font-size="13pt" style:font-size-asian="13pt" style:font-size-complex="13pt"/>
    </style:style>
    <style:style style:name="T32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style:letter-kerning="false" fo:font-size="13pt" style:font-size-asian="13pt" style:font-size-complex="13pt"/>
    </style:style>
    <style:style style:name="T35" style:parent-style-name="Domyślnaczcionkaakapitu" style:family="text">
      <style:text-properties style:font-name-complex="Times New Roman" fo:font-style="italic" style:font-style-asian="italic" fo:color="#000000" style:letter-kerning="false"/>
    </style:style>
    <style:style style:name="T36" style:parent-style-name="Domyślnaczcionkaakapitu" style:family="text">
      <style:text-properties style:font-name-complex="Times New Roman" fo:font-style="italic" style:font-style-asian="italic" fo:color="#000000" style:letter-kerning="false"/>
    </style:style>
    <style:style style:name="T37" style:parent-style-name="Domyślnaczcionkaakapitu" style:family="text">
      <style:text-properties style:font-name-complex="Times New Roman" fo:font-style="italic" style:font-style-asian="italic" fo:color="#000000" style:letter-kerning="false"/>
    </style:style>
    <style:style style:name="P3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4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margin-left="2.9416in" fo:text-indent="0.4902in">
        <style:tab-stops/>
      </style:paragraph-properties>
    </style:style>
    <style:style style:name="P48" style:parent-style-name="Standard" style:family="paragraph">
      <style:paragraph-properties fo:margin-left="2.9416in" fo:text-indent="0.4902in">
        <style:tab-stops/>
      </style:paragraph-properties>
    </style:style>
    <style:style style:name="P49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0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2" style:parent-style-name="Standard" style:family="paragraph">
      <style:paragraph-properties fo:widows="2" fo:orphans="2" fo:text-align="end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7.2025<text:s/><text:span text:style-name="T12"><text:s text:c="61"/></text:span>Ceków-Kolonia, dnia <text:s/>17 marca <text:s/>2026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 z art. 53 ust. 1 ustawy z dnia 27 marca 2003 r. o planowaniu i zagospodarowaniu przestrzennym<text:s/></text:span><text:span text:style-name="T23">/t.j. Dz. U. 2024, poz. 1130/ <text:s/></text:span></text:p>
      <text:p text:style-name="P24"/>
      <text:p text:style-name="P25">zawiadamiam,</text:p>
      <text:p text:style-name="P26"/>
      <text:p text:style-name="P27"><text:span text:style-name="T28"><text:tab/></text:span><text:span text:style-name="T29">że w dniu <text:s/>17 marca<text:s/></text:span><text:span text:style-name="T30">2026r.</text:span><text:span text:style-name="T31"><text:s/></text:span><text:span text:style-name="T32">wydana została decyzja nr GPRiOŚ.6733.27.2025 w sprawie ustalenia lokalizacji inwestycji celu publicznego dla przedsięwzięcia<text:s/></text:span><text:span text:style-name="T33">pn.</text:span><text:span text:style-name="T34"><text:s/></text:span><text:span text:style-name="T35">Budowa kanalizacji sanitarnej i sieci wodociągowej w miejscowościach Beznatka <text:s/>i Kamień zlokalizowaną na działkach<text:s/></text:span><text:span text:style-name="T36">nr<text:s/></text:span><text:bookmark-start text:name="_Hlk219357886"/>26, 29/13, 29/7, 29/10, 29/3, 29/4, 30/1, 30/2, 31/1, 31/2 28/15, 28/16, 28/17, 28/22, 28/23, 28/31, 28/36, 29/11, 28/26, 29/21 położonych w miejscowości Beznatka oraz działek nr 41/1, 249/2, 265 położonych w miejscowości Kamień,<text:span text:style-name="T37">, gm. Ceków-Kolonia</text:span><text:bookmark-end text:name="_Hlk219357886"/></text:p>
      <text:p text:style-name="P38"><text:span text:style-name="T39"><text:tab/>Z treścią decyzji można zapoznać się w siedzibie Urzędu Gminy Ceków – Kolonia (pokój numer 1) w godz. 8</text:span><text:span text:style-name="T40">00<text:s/></text:span><text:span text:style-name="T41">– 15</text:span><text:span text:style-name="T42">00</text:span><text:span text:style-name="T43">.</text:span></text:p>
      <text:p text:style-name="P44"/>
      <text:p text:style-name="P45"><text:tab/>Jednocześnie zawiadamiam, że zgodnie z art. 49 ustawy z dnia 14 czerwca 1960 r. – Kodeks postępowania administracyjnego /t. j. Dz. U. 2025 , poz. 1691 ze zm./ zawiadomienie stron postępowania uważa się za dokonane po upływie 14 dni od dnia zawiadomienia.</text:p>
      <text:p text:style-name="P46"/>
      <text:p text:style-name="P47"><text:s text:c="4"/></text:p>
      <text:p text:style-name="Standard"/>
      <text:p text:style-name="P48"/>
      <text:p text:style-name="P49"/>
      <text:p text:style-name="P50"><text:s text:c="93"/>Wójt Gminy</text:p>
      <text:p text:style-name="P51"/>
      <text:p text:style-name="P52"><text:span text:style-name="T53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list-format-name="NLF3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list-format-name="NLF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list-format-name="NLF3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list-format-name="NLF3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list-format-name="NLF3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list-format-name="NLF3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list-format-name="NLF3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list-format-name="NLF3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 text:c="10"/>URZĄD GMINY CEKÓW-KOLONIA <text:s text:c="2"/></text:p>
        <text:p text:style-name="P5"><text:s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_R</meta:initial-creator>
    <dc:creator>Jolanta Rosiakowska</dc:creator>
    <meta:creation-date>2022-02-28T13:53:00Z</meta:creation-date>
    <dc:date>2026-03-17T13:30:00Z</dc:date>
    <meta:print-date>2025-08-13T11:45:00Z</meta:print-date>
    <meta:template xlink:href="Normal.dotm" xlink:type="simple"/>
    <meta:editing-cycles>98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60" meta:row-count="9" meta:non-whitespace-character-count="1168"/>
  </office:meta>
</office:document-meta>
</file>