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1d8595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officeooo:paragraph-rsid="001e47d5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d8595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officeooo:paragraph-rsid="001d8595" style:font-size-asian="13pt" style:font-size-complex="13pt"/>
    </style:style>
    <style:style style:name="T1" style:family="text">
      <style:text-properties fo:font-size="10pt" fo:font-weight="normal" officeooo:rsid="001e47d5" style:font-size-asian="10pt" style:font-weight-asian="normal" style:font-size-complex="10pt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3" style:family="text">
      <style:text-properties style:use-window-font-color="true" loext:opacity="0%" fo:font-style="normal" style:font-style-asian="normal" style:font-family-complex="Arial" style:font-family-generic-complex="system" style:font-pitch-complex="variable" style:font-style-complex="normal"/>
    </style:style>
    <style:style style:name="T4" style:family="text">
      <style:text-properties style:use-window-font-color="true" loext:opacity="0%" fo:font-style="normal" officeooo:rsid="001e47d5" style:font-style-asian="normal" style:font-family-complex="Arial" style:font-family-generic-complex="system" style:font-pitch-complex="variable" style:font-style-complex="normal"/>
    </style:style>
    <style:style style:name="T5" style:family="text">
      <style:text-properties style:use-window-font-color="true" loext:opacity="0%" fo:font-style="normal" officeooo:rsid="0005bc8f" style:font-style-asian="normal" style:font-family-complex="Arial" style:font-family-generic-complex="system" style:font-pitch-complex="variable" style:font-style-complex="normal"/>
    </style:style>
    <style:style style:name="T6" style:family="text">
      <style:text-properties style:use-window-font-color="true" loext:opacity="0%" fo:font-style="normal" officeooo:rsid="00203fce" style:font-style-asian="normal" style:font-family-complex="Arial" style:font-family-generic-complex="system" style:font-pitch-complex="variable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 <text:s text:c="9"/><text:span text:style-name="T1">Załącznik nr 4 do</text:span></text:p>
      <text:p text:style-name="P2" loext:marker-style-name="T2"><text:span text:style-name="T3"><text:tab/><text:tab/><text:tab/><text:tab/><text:tab/><text:tab/><text:tab/><text:tab/> <text:s text:c="8"/>Zarządzeni</text:span><text:span text:style-name="T4">a</text:span><text:span text:style-name="T3"> nr <text:s/></text:span><text:span text:style-name="T5">13/2026</text:span><text:span text:style-name="T3"><text:line-break/><text:tab/><text:tab/><text:tab/><text:tab/><text:tab/><text:tab/><text:tab/><text:tab/><text:tab/> <text:s text:c="3"/>Wójta Gminy Ceków-Kolonia<text:line-break/><text:tab/><text:tab/><text:tab/><text:tab/><text:tab/><text:tab/><text:tab/><text:tab/> <text:s text:c="11"/>z dnia 2</text:span><text:span text:style-name="T6">6</text:span><text:span text:style-name="T3"> stycznia 2026 r. </text:span></text:p>
      <text:p text:style-name="P3"/>
      <text:p text:style-name="P1"/>
      <text:p text:style-name="P1">Instrukcja pobierania próbek z paleniska </text:p>
      <text:p text:style-name="P4">1. Pobranie próbek może wykonać tylko i wyłącznie pracownik posiadający aktualne badania lekarskie oraz odpowiednie przeszkolenie w tym zakresie.</text:p>
      <text:p text:style-name="P4">2. Pobranie próbek może być wykonywane tylko i wyłącznie w obecności Kontrolowanego lub jego przedstawiciela.</text:p>
      <text:p text:style-name="P4">3. Pobranie próbek nie może być wykonywane przez osoby trzecie i nieupoważnione w tym zakresie.</text:p>
      <text:p text:style-name="P4">4. Przed podjęciem poboru próbek należy dokładnie sprawdzić stan narzędzi do pobierania próbek oraz środków ochrony osobistej.</text:p>
      <text:p text:style-name="P4">5. W przypadku stwierdzenia jakichkolwiek nieprawidłowości wyposażenia, należy niezwłocznie powiadomić o tym przełożonego.</text:p>
      <text:p text:style-name="P4">6. Próbkę należy pobrać za pomocą niezbędnych narzędzi wykonanych ze stali nierdzewnej (łopatka lub pobierak, taca, wiaderko, pojemniki z plombą).</text:p>
      <text:p text:style-name="P4">7. Próbkę należy pobrać bezpośrednio z paleniska do pojemnika transportowego (wykonanego ze stali nierdzewnej lub posiadającego izolację termiczną).</text:p>
      <text:p text:style-name="P4">8. Próbkę należy pobrać partiami z różnych części paleniska, w celu zapewnienia jak największej reprezentatywności i jednorodności próbki.</text:p>
      <text:p text:style-name="P4">9. Podczas poboru próbek należy stosować okulary i rękawice ochronne ognioodporne.</text:p>
      <text:p text:style-name="P4">10. Podczas poboru próbek należy zachować szczególną ostrożność.</text:p>
      <text:p text:style-name="P4">11. Podczas pobrania próbki należy sporządzać dokumentację fotograficzną, która zostanie załączona do protokołu z kontroli wraz z opisem pobranej próbki.</text:p>
      <text:p text:style-name="P4">12. Po pobraniu próbki, pojemnik transportowy należy szczelnie zamknąć, zaplombować i opisać w sposób pozwalający na identyfikację pobranej próbki. Opis powinien zawierać w szczególności: Datę i godzinę pobrania próbki; Dane osoby kontrolowanej; Dane osób kontrolujących; Dane osoby pobierającej próbkę; Lokalizację paleniska, z którego pobrano próbkę, Informacje o rodzaju paleniska, z którego pobrano próbkę, Informację na temat stosowanego paliwa w kontrolowanym palenisku; Oznaczenie plomby zabezpieczającej daną próbkę; Informacje dodatkowe pozwalające na identyfikację próbki.</text:p>
      <text:p text:style-name="P4">13. Próbkę należy zaplombować w obecności Kontrolowanego lub jego przedstawiciela.</text:p>
      <text:p text:style-name="P4">14. Pobraną i zaplombowaną próbkę należy ponownie sfotografować.</text:p>
      <text:p text:style-name="P4">15. Odpowiednio zaplombowaną i zabezpieczoną próbkę należy przekazać do badań do akredytowanego laboratorium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6T08:20:23.907198700</meta:creation-date>
    <dc:date>2026-01-26T09:07:54.789145100</dc:date>
    <meta:editing-duration>PT28M14S</meta:editing-duration>
    <meta:editing-cycles>4</meta:editing-cycles>
    <meta:generator>LibreOffice/25.8.1.1$Windows_X86_64 LibreOffice_project/54047653041915e595ad4e45cccea684809c77b5</meta:generator>
    <meta:document-statistic meta:table-count="0" meta:image-count="0" meta:object-count="0" meta:page-count="1" meta:paragraph-count="18" meta:word-count="298" meta:character-count="2368" meta:non-whitespace-character-count="2017"/>
  </office:meta>
</office:document-meta>
</file>