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rsid="000d56f6" officeooo:paragraph-rsid="000d56f6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paragraph-rsid="000d56f6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0d56f6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0f21ad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04a5c"/>
    </style:style>
    <style:style style:name="P8" style:family="paragraph" style:parent-style-name="Standard">
      <style:text-properties style:font-name="Times New Roman"/>
    </style:style>
    <style:style style:name="T1" style:family="text">
      <style:text-properties officeooo:rsid="001256b7"/>
    </style:style>
    <style:style style:name="T2" style:family="text">
      <style:text-properties officeooo:rsid="000d56f6"/>
    </style:style>
    <style:style style:name="T3" style:family="text">
      <style:text-properties officeooo:rsid="000f21ad"/>
    </style:style>
    <style:style style:name="T4" style:family="text">
      <style:text-properties officeooo:rsid="0011eab9"/>
    </style:style>
    <style:style style:name="T5" style:family="text">
      <style:text-properties officeooo:rsid="00104a5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RZĄDZENIE NR <text:span text:style-name="T1">11</text:span>/202<text:span text:style-name="T2">6</text:span></text:p>
      <text:p text:style-name="P2">Wójta Gminy Ceków-Kolonia</text:p>
      <text:p text:style-name="P3">z dnia <text:s/><text:span text:style-name="T1">19 stycznia </text:span>202<text:span text:style-name="T2">6</text:span> r.</text:p>
      <text:p text:style-name="P4"/>
      <text:p text:style-name="P5">w sprawie powołania Komisji ds. oceny wniosków o udzielenie a dotacji na prace konserwatorskie, restauratorskie lub roboty budowlane przy zabytku wpisanym do rejestru <text:span text:style-name="T1">zabytków</text:span> lub znajdującym się w gminnej ewidencji zabytków.</text:p>
      <text:p text:style-name="P5">Na podstawie 7 ust. 1 pkt 9 i art. 30 ust. 1 ustawy z dnia 8 marca 1990 r. o samorządzie gminnym (t.j. Dz. U. z 202<text:span text:style-name="T2">5</text:span> r. poz. <text:span text:style-name="T2">1153</text:span>, zm.), w związku z § <text:span text:style-name="T3">5</text:span> uchwały NR XXV/138/2025 Rady <text:span text:style-name="T2">Gminy Ceków-Kolonia </text:span><text:s/>15 maja 2025 <text:s/>r. <text:span text:style-name="T3">w sprawie określenia zasad udzielania dotacji na prace konserwatorskie, restauratorskie lub roboty </text:span>budowlane przy zabytku wpisanym do rejestru lub znajdującym się w gminnej ewidencji zabytków <text:span text:style-name="T3">oraz uchwały uchwały NR XXXI/168/2025 Rady Gminy Ceków-Kolonia <text:s/>z dnia 27 października 2025 r. </text:span>zmieniając<text:span text:style-name="T3">ej</text:span> uchwałę w sprawie określenia zasad udzielania dotacji na prace konserwatorskie, restauratorskie lub roboty budowlane przy zabytku wpisanym do rejestru <text:span text:style-name="T4">zabytków</text:span> lub znajdującym się w gminnej ewidencji zabytków zarządza się co następuje:</text:p>
      <text:p text:style-name="P6">§ 1. Powołuje się Komisję ds. oceny wniosków o udzielenie <text:span text:style-name="T3">dotacji na prace konserwatorskie, restauratorskie lub roboty </text:span>budowlane przy zabytku wpisanym do rejestru lub znajdującym się w gminnej ewidencji zabytków, położonym na terenie Gminy <text:span text:style-name="T3">Ceków-Kolonia</text:span>, zwaną dalej Komisją, w następującym składzie:</text:p>
      <text:p text:style-name="P5">1) <text:span text:style-name="T3">Maciej Czelusta</text:span> – Przewodniczący Komisji;</text:p>
      <text:p text:style-name="P5">2) <text:span text:style-name="T3">Adrian Pera</text:span> – Członek Komisji;</text:p>
      <text:p text:style-name="P5">3) <text:span text:style-name="T3">Anna Łuczak</text:span> – Członek Komisji;</text:p>
      <text:p text:style-name="P6">§ 2. 1. Komisja jest zespołem pomocniczym <text:span text:style-name="T3">Wójta Gminy Ceków-Kolonia</text:span> do przeprowadzenia oceny wniosków o udzielenie <text:s/><text:span text:style-name="T3">dotacji na prace konserwatorskie, restauratorskie lub roboty </text:span>budowlane przy zabytku wpisanym do rejestru <text:span text:style-name="T4">zabytków </text:span>lub znajdującym się w gminnej ewidencji zabytków na terenie Gminy <text:span text:style-name="T3">Ceków-Kolonia</text:span> pod względem formalnym.</text:p>
      <text:p text:style-name="P5">2. Komisja obraduje na posiedzeniach zamkniętych, bez udziału wnioskodawców.</text:p>
      <text:p text:style-name="P5">3. Komisja podejmuje decyzje w składzie co najmniej <text:span text:style-name="T3">2</text:span>/<text:span text:style-name="T3">3</text:span> liczby jej członków.</text:p>
      <text:p text:style-name="P5">4. Obrady Komisji prowadzi Przewodniczący, a przypadku jego nieobecności, osoba przez niego</text:p>
      <text:p text:style-name="P5">wyznaczona.</text:p>
      <text:p text:style-name="P5">5. Każdy z członków Komisji jest zobowiązany do złożenia oświadczenia o bezstronności i poufności, którego wzór stanowi załącznik nr 1 do niniejszego Zarządzenia.</text:p>
      <text:p text:style-name="P5">§ 3. 1. Oceny formalnej wniosków Komisja dokonuje poprzez sprawdzenie czy:</text:p>
      <text:p text:style-name="P5"><text:span text:style-name="T3">1</text:span>) wniosek złożony został przez uprawniony podmiot;</text:p>
      <text:p text:style-name="P5"><text:span text:style-name="T3">2</text:span>) wniosek dotyczy obiektu zabytkowego wpisanego do rejestru zabytków lub gminnej ewidencji</text:p>
      <text:p text:style-name="P5">zabytków, który jest położony na terenie Gminy <text:span text:style-name="T4">Ceków-Kolonia</text:span>;</text:p>
      <text:p text:style-name="P5"><text:span text:style-name="T3">3</text:span>) zaplanowane wydatki kwalifikują się według art. 77 ustawy z dnia 23 lipca 2023 r. o ochronie</text:p>
      <text:p text:style-name="P5">zabytków i opiece nad zabytkami (t.j. Dz. U. z 2024 r. poz.1292);</text:p>
      <text:p text:style-name="P5">5) wniosek jest kompletny i poprawnie wypełniony, tj:</text:p>
      <text:p text:style-name="P5">a) został sporządzony na właściwym formularzu,</text:p>
      <text:p text:style-name="P5">b) został podpisany przez uprawnione osoby,</text:p>
      <text:p text:style-name="P5">c) wypełniono wszystkie wymagane pola wniosku,</text:p>
      <text:p text:style-name="P5">d) załączono wszystkie wymagane załączniki, a kopie załączników potwierdzono za zgodność <text:s text:c="7"/>z oryginałem we właściwy sposób przez uprawnione osoby.</text:p>
      <text:p text:style-name="P5">6) we wniosku dokonano prawidłowej kalkulacji kosztów realizacji zadania pod względem rachunkowym.</text:p>
      <text:p text:style-name="P7">2. Oceny formalnej <text:span text:style-name="T3"><text:s/></text:span>wniosku Komisja dokonuje <text:span text:style-name="T5">na podstawie uchwały <text:s/>NR XXV/138/2025 Rady </text:span><text:span text:style-name="T2">Gminy Ceków-Kolonia </text:span><text:span text:style-name="T5"><text:s/>15 maja 2025 <text:s/>r. </text:span><text:span text:style-name="T3">w sprawie określenia zasad udzielania dotacji na prace konserwatorskie, restauratorskie lub roboty </text:span><text:span text:style-name="T5">budowlane przy zabytku wpisanym do rejestru lub znajdującym się w gminnej ewidencji zabytków </text:span><text:span text:style-name="T3">oraz uchwały uchwały NR XXXI/168/2025 Rady Gminy Ceków-Kolonia <text:s/>z dnia 27 października 2025 r. </text:span><text:span text:style-name="T5">zmieniając</text:span><text:span text:style-name="T3">ej</text:span><text:span text:style-name="T5"> uchwałę w sprawie określenia </text:span><text:soft-page-break/><text:span text:style-name="T5">zasad udzielania dotacji na prace konserwatorskie, restauratorskie lub roboty budowlane przy zabytku wpisanym do rejestru lub znajdującym się w gminnej ewidencji zabytków.</text:span></text:p>
      <text:p text:style-name="P5">3. Jeżeli wniosek o udzielenie dotacji nie spełnia wymogów formalnych, <text:span text:style-name="T5">Wójt Gminy Ceków-Kolonia </text:span>wzywa wnioskodawcę do uzupełnienia wniosku i usunięcia ewentualnych błędów w terminie 14 dni od dnia otrzymania wezwania.</text:p>
      <text:p text:style-name="P5">§ 4. Komisja, podczas oceny formalnej, rekomenduje odrzucenie wniosków, które:</text:p>
      <text:p text:style-name="P7">1) złożono na drukach innych niż określony w załączniku do uchwały <text:span text:style-name="T3">NR XXXI/168/2025 </text:span>Rady <text:span text:style-name="T5">Gminy Ceków-Kolonia </text:span><text:span text:style-name="T3">z dnia 27 października 2025 r. </text:span><text:span text:style-name="T5">zmieniając</text:span><text:span text:style-name="T3">ej</text:span><text:span text:style-name="T5"> uchwałę w sprawie określenia zasad udzielania dotacji na prace konserwatorskie, restauratorskie lub roboty budowlane przy zabytku wpisanym do rejestru lub znajdującym się w gminnej ewidencji zabytków</text:span>, położonych na terenie Gminy <text:span text:style-name="T5">Ceków-Kolonia</text:span></text:p>
      <text:p text:style-name="P5"><text:span text:style-name="T5">2</text:span>) są niezgodne z zakresem kwalifikujących się zadań, określonym w art. 77 ustawy z dnia 23 lipca</text:p>
      <text:p text:style-name="P5">2023 r. o ochronie zabytków i opiece nad zabytkami (t.j. Dz. U. z 2024 r. poz.12912);</text:p>
      <text:p text:style-name="P5"><text:span text:style-name="T5">3</text:span>) są niekompletne – nie zostały uzupełnione pomimo wezwania do poprawy błędów i uzupełnienia</text:p>
      <text:p text:style-name="P5">braków, o którym mowa w § 3 ust. 3;</text:p>
      <text:p text:style-name="P5"><text:span text:style-name="T5">4</text:span>) zasłały złożone przez podmiot nieuprawniony;</text:p>
      <text:p text:style-name="P5"><text:span text:style-name="T5">5</text:span>) dotyczą obiektów niewpisanych do rejestru zabytków lub gminnej ewidencji zabytków.</text:p>
      <text:p text:style-name="P5">§ <text:span text:style-name="T5">5</text:span>. Wykonanie zarządzenia powierza się inspektorowi <text:span text:style-name="T4">ds. inwestycji infrastrukturalnych, obronnych i obrony cywilnej</text:span>.</text:p>
      <text:p text:style-name="P5">§ <text:span text:style-name="T5">6</text:span>. Zarządzenie wchodzi w życie z dniem podpisania.</text:p>
      <text:p text:style-name="P5"/>
      <text:p text:style-name="P8"/>
      <text:p text:style-name="P8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0T09:14:23.695171800</meta:creation-date>
    <meta:print-date>2026-01-20T09:43:52.394864400</meta:print-date>
    <dc:date>2026-01-20T10:41:53.225993600</dc:date>
    <meta:editing-duration>PT20M49S</meta:editing-duration>
    <meta:editing-cycles>3</meta:editing-cycles>
    <meta:generator>LibreOffice/25.8.1.1$Windows_X86_64 LibreOffice_project/54047653041915e595ad4e45cccea684809c77b5</meta:generator>
    <meta:document-statistic meta:table-count="0" meta:image-count="0" meta:object-count="0" meta:page-count="2" meta:paragraph-count="40" meta:word-count="714" meta:character-count="5022" meta:non-whitespace-character-count="4318"/>
  </office:meta>
</office:document-meta>
</file>