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asian="Times New Roman" style:letter-kerning="false" style:language-complex="ar" style:country-complex="SA"/>
    </style:style>
    <style:style style:name="P25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Textbodyindent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4" style:parent-style-name="Domyślnaczcionkaakapitu" style:family="text">
      <style:text-properties fo:color="#000000" fo:font-size="13pt" style:font-size-asian="13pt" style:font-size-complex="13pt"/>
    </style:style>
    <style:style style:name="T35" style:parent-style-name="Domyślnaczcionkaakapitu" style:family="text">
      <style:text-properties fo:color="#FF0000" fo:font-size="13pt" style:font-size-asian="13pt" style:font-size-complex="13pt"/>
    </style:style>
    <style:style style:name="T36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style:letter-kerning="false" fo:font-size="13pt" style:font-size-asian="13pt" style:font-size-complex="13pt"/>
    </style:style>
    <style:style style:name="T39" style:parent-style-name="Domyślnaczcionkaakapitu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letter-kerning="false" fo:font-size="13pt" style:font-size-asian="13pt" style:font-size-complex="13pt"/>
    </style:style>
    <style:style style:name="T41" style:parent-style-name="Domyślnaczcionkaakapitu" style:family="text">
      <style:text-properties fo:font-weight="bold" style:font-weight-asian="bold" style:font-weight-complex="bold" fo:color="#000000" style:letter-kerning="false" fo:font-size="13pt" style:font-size-asian="13pt" style:font-size-complex="13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 style:letter-kerning="false" fo:font-size="13pt" style:font-size-asian="13pt" style:font-size-complex="13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letter-kerning="false" fo:font-size="13pt" style:font-size-asian="13pt" style:font-size-complex="13pt"/>
    </style:style>
    <style:style style:name="P44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style:text-position="super 65.3%"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style:text-position="super 65.3%"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P50" style:parent-style-name="Textbodyindent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51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margin-left="2.9416in" fo:text-indent="0.4902in">
        <style:tab-stops/>
      </style:paragraph-properties>
    </style:style>
    <style:style style:name="P54" style:parent-style-name="Standard" style:family="paragraph">
      <style:paragraph-properties fo:margin-left="2.9416in" fo:text-indent="0.4902in">
        <style:tab-stops/>
      </style:paragraph-properties>
    </style:style>
    <style:style style:name="P55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6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7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8" style:parent-style-name="Standard" style:family="paragraph">
      <style:paragraph-properties fo:widows="2" fo:orphans="2" fo:text-align="end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24.2025<text:s/><text:span text:style-name="T13"><text:s text:c="61"/></text:span>Ceków-Kolonia, dnia 26<text:s/>listopada<text:s/>2025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<text:s/></text:span><text:span text:style-name="T24">/t.j. Dz. U. 2024, poz. 1130/ <text:s/></text:span></text:p>
      <text:p text:style-name="P25"/>
      <text:p text:style-name="P26">zawiadamiam,</text:p>
      <text:p text:style-name="P27"/>
      <text:p text:style-name="P28"><text:span text:style-name="T29"><text:tab/></text:span><text:span text:style-name="T30">że w dniu 2</text:span><text:span text:style-name="T31">6</text:span><text:span text:style-name="T32"><text:s/>listopada</text:span><text:span text:style-name="T33"><text:s/></text:span><text:span text:style-name="T34">2025r.</text:span><text:span text:style-name="T35"><text:s/></text:span><text:span text:style-name="T36">wydana została decyzja nr GPRiOŚ.6733.24.2025 w sprawie ustalenia lokalizacji inwestycji celu publicznego dla przedsięwzięcia<text:s/></text:span><text:span text:style-name="T37">pn.</text:span><text:span text:style-name="T38"><text:s/></text:span><text:span text:style-name="T39">Budowa linii kablowej nn0,4kV z szafką pomiarową<text:s/></text:span><text:span text:style-name="T40">zlokalizowaną na działkach nr<text:s/></text:span><text:span text:style-name="T41">193/26, 193/22, 193/21, 193/25<text:s/></text:span><text:span text:style-name="T42">obręb Prażuchy Stare<text:s/></text:span><text:span text:style-name="T43">, gm. Ceków-Kolonia.</text:span></text:p>
      <text:p text:style-name="P44"><text:span text:style-name="T45"><text:tab/>Z treścią decyzji można zapoznać się w siedzibie Urzędu Gminy Ceków – Kolonia (pokój numer 1) w godz. 8</text:span><text:span text:style-name="T46">00<text:s/></text:span><text:span text:style-name="T47">– 15</text:span><text:span text:style-name="T48">00</text:span><text:span text:style-name="T49">.</text:span></text:p>
      <text:p text:style-name="P50"/>
      <text:p text:style-name="P51"><text:tab/>Jednocześnie zawiadamiam, że zgodnie z art. 49 ustawy z dnia 14 czerwca 1960 r. – Kodeks postępowania administracyjnego /t. j. Dz. U. 2024 , poz. 572 ze zm./ zawiadomienie stron postępowania uważa się za dokonane po upływie 14 dni od dnia zawiadomienia.</text:p>
      <text:p text:style-name="P52"/>
      <text:p text:style-name="P53"><text:s text:c="4"/></text:p>
      <text:p text:style-name="Standard"/>
      <text:p text:style-name="P54"/>
      <text:p text:style-name="P55"/>
      <text:p text:style-name="P56"><text:s text:c="93"/>Wójt Gminy</text:p>
      <text:p text:style-name="P57"/>
      <text:p text:style-name="P58"><text:span text:style-name="T59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style:font-name-asian="Times New Roman" style:font-name-complex="Times New Roman" fo:color="#00000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przypisudolnego" style:display-name="Tekst przypisu dolnego" style:family="paragraph">
      <style:text-properties fo:font-size="10pt" style:font-size-asian="10pt" style:font-size-complex="10pt" fo:hyphenate="false"/>
    </style:style>
    <style:style style:name="Textbodyindentuser" style:display-name="Text body indent (user)" style:family="paragraph">
      <style:paragraph-properties fo:margin-left="0.5in" fo:text-indent="-0.25in">
        <style:tab-stops/>
      </style:paragraph-properties>
      <style:text-properties style:font-name-complex="Times New Roman" fo:language="en" fo:country="US" fo:hyphenate="true"/>
    </style:style>
    <style:style style:name="Standarduser" style:display-name="Standard (user)" style:family="paragraph">
      <style:paragraph-properties fo:widows="2" fo:orphans="2"/>
      <style:text-properties style:font-name-asian="0" style:font-name-complex="Times New Roman" fo:language="en" fo:country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1" style:display-name="ListLabel 1" style:family="text">
      <style:text-properties fo:font-style="normal" style:font-style-asian="normal"/>
    </style:style>
    <style:style style:name="Domyślnaczcionkaakapitu11" style:display-name="Domyślna czcionka akapitu11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in" text:min-label-width="1.0277in" text:list-level-position-and-space-mode="label-alignment">
          <style:list-level-label-alignment text:label-followed-by="listtab" fo:margin-left="1.0277in" fo:text-indent="-1.027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in" text:min-label-width="2.5277in" text:list-level-position-and-space-mode="label-alignment">
          <style:list-level-label-alignment text:label-followed-by="listtab" fo:margin-left="2.5277in" fo:text-indent="-2.527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0in" text:min-label-width="4.0277in" text:list-level-position-and-space-mode="label-alignment">
          <style:list-level-label-alignment text:label-followed-by="listtab" fo:margin-left="4.0277in" fo:text-indent="-4.0277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/>
    </style:style>
    <text:list-style style:name="WWNum24" style:display-name="WWNum24">
      <text:list-level-style-number text:level="1" text:style-name="WW_CharLFO4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4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text:list-style style:name="WWNum27" style:display-name="WWNum27">
      <text:list-level-style-bullet text:level="1" text:style-name="WW_CharLFO45LVL1" text:bullet-char="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bullet>
      <text:list-level-style-number text:level="2" text:style-name="WW_CharLFO45LVL2" style:num-list-format-name="NLF3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45LVL3" style:num-list-format-name="NLF3" style:num-format="i" text:display-levels="3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4" text:style-name="WW_CharLFO45LVL4" style:num-list-format-name="NLF3" style:num-format="1" text:display-levels="4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text:style-name="WW_CharLFO45LVL5" style:num-list-format-name="NLF3" style:num-format="a" style:num-letter-sync="true" text:display-levels="5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text:style-name="WW_CharLFO45LVL6" style:num-list-format-name="NLF3" style:num-format="i" text:display-levels="6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7" text:style-name="WW_CharLFO45LVL7" style:num-list-format-name="NLF3" style:num-format="1" text:display-levels="7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text:style-name="WW_CharLFO45LVL8" style:num-list-format-name="NLF3" style:num-format="a" style:num-letter-sync="true" text:display-levels="8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text:style-name="WW_CharLFO45LVL9" style:num-list-format-name="NLF3" style:num-format="i" text:display-levels="9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<text:s text:c="10"/>URZĄD GMINY CEKÓW-KOLONIA <text:s text:c="2"/></text:p>
        <text:p text:style-name="P5"><text:s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_R</meta:initial-creator>
    <dc:creator>Jolanta Rosiakowska</dc:creator>
    <meta:creation-date>2022-02-28T13:53:00Z</meta:creation-date>
    <dc:date>2025-11-26T11:51:00Z</dc:date>
    <meta:print-date>2025-11-26T11:51:00Z</meta:print-date>
    <meta:template xlink:href="Normal.dotm" xlink:type="simple"/>
    <meta:editing-cycles>94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49" meta:row-count="8" meta:non-whitespace-character-count="987"/>
  </office:meta>
</office:document-meta>
</file>