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01e2f5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" style:language-complex="ar" style:country-complex="SA"/>
    </style:style>
    <style:style style:name="T4" style:family="text">
      <style:text-properties style:font-name-asian="Times New Roman" style:language-complex="ar" style:country-complex="SA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6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officeooo:rsid="0001e2f5" style:font-name-asian="Times New Roman" style:font-name-complex="Times New Roman" style:language-complex="ar" style:country-complex="SA"/>
    </style:style>
    <style:style style:name="T9" style:family="text">
      <style:text-properties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-complex="Times New Roman"/>
    </style:style>
    <style:style style:name="T11" style:family="text">
      <style:text-properties fo:color="#000000" loext:opacity="100%" fo:font-style="italic" style:letter-kerning="false" style:font-style-asian="italic" style:font-name-complex="Times New Roman"/>
    </style:style>
    <style:style style:name="T12" style:family="text">
      <style:text-properties fo:color="#000000" loext:opacity="100%" fo:font-style="italic" officeooo:rsid="0019d31f" style:letter-kerning="false" style:font-style-asian="italic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2<text:span text:style-name="T1">7</text:span>.2025<text:tab/> <text:s text:c="38"/>Ceków-Kolonia, dnia <text:span text:style-name="T1">25 listopada</text:span> 2025r.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2">Zgodnie z art. 53 ust. 1 ustawy z dnia 27 marca 2003 r. o planowaniu i zagospodarowaniu przestrzennym (</text:span></text:span><text:span text:style-name="Domyślna_20_czcionka_20_akapitu"><text:span text:style-name="T3">t.j. </text:span></text:span><text:span text:style-name="Domyślna_20_czcionka_20_akapitu"><text:span text:style-name="T4">Dz. U. 2024, poz. 1130 </text:span></text:span><text:span text:style-name="Domyślna_20_czcionka_20_akapitu"><text:span text:style-name="T3">ze zm</text:span></text:span><text:span text:style-name="Domyślna_20_czcionka_20_akapitu"><text:span text:style-name="T2">)</text:span></text:span></text:p>
      <text:p text:style-name="P7"/>
      <text:p text:style-name="P8"/>
      <text:p text:style-name="P9"><text:span text:style-name="Domyślna_20_czcionka_20_akapitu"><text:span text:style-name="T5">zawiadamiam</text:span></text:span><text:span text:style-name="Domyślna_20_czcionka_20_akapitu"><text:span text:style-name="T6">,</text:span></text:span></text:p>
      <text:p text:style-name="P10"><text:tab/></text:p>
      <text:p text:style-name="P11"><text:span text:style-name="Domyślna_20_czcionka_20_akapitu"><text:span text:style-name="T7">że w dniu </text:span></text:span><text:span text:style-name="Domyślna_20_czcionka_20_akapitu"><text:span text:style-name="T8">25 listopada</text:span></text:span><text:span text:style-name="Domyślna_20_czcionka_20_akapitu"><text:span text:style-name="T7"> </text:span></text:span>2025r. <text:span text:style-name="Domyślna_20_czcionka_20_akapitu"><text:span text:style-name="T9">zostało wszczęte postępowanie administracyjne w sprawie wydania decyzji </text:span></text:span><text:span text:style-name="Domyślna_20_czcionka_20_akapitu"><text:span text:style-name="T7">lokalizacji inwestycji celu publicznego dla przedsięwzięcia realizowanego</text:span></text:span><text:span text:style-name="Domyślna_20_czcionka_20_akapitu"><text:span text:style-name="T2"> </text:span></text:span><text:span text:style-name="Domyślna_20_czcionka_20_akapitu"><text:span text:style-name="T10">pn. </text:span></text:span><text:span text:style-name="Domyślna_20_czcionka_20_akapitu"><text:span text:style-name="Domyślna_20_czcionka_20_akapitu"><text:span text:style-name="Domyślna_20_czcionka_20_akapitu"><text:span text:style-name="T11">Budowa </text:span></text:span></text:span></text:span><text:span text:style-name="Domyślna_20_czcionka_20_akapitu"><text:span text:style-name="Domyślna_20_czcionka_20_akapitu"><text:span text:style-name="Domyślna_20_czcionka_20_akapitu"><text:span text:style-name="T12">kanalizacji sanitarnej i sieci wodociągowej w miejscowości Beznatka</text:span></text:span></text:span></text:span><text:span text:style-name="Domyślna_20_czcionka_20_akapitu"><text:span text:style-name="Domyślna_20_czcionka_20_akapitu"><text:span text:style-name="Domyślna_20_czcionka_20_akapitu"><text:span text:style-name="T11"> zlokalizowaną na działkach nr </text:span></text:span></text:span></text:span><text:span text:style-name="Domyślna_20_czcionka_20_akapitu"><text:span text:style-name="Domyślna_20_czcionka_20_akapitu"><text:span text:style-name="Domyślna_20_czcionka_20_akapitu"><text:span text:style-name="T12">29/7, 29/10, 28/22, 28/23, 28/31, 28/36, 29/11, 29/26, 29/21</text:span></text:span></text:span></text:span><text:span text:style-name="Domyślna_20_czcionka_20_akapitu"><text:span text:style-name="Domyślna_20_czcionka_20_akapitu"><text:span text:style-name="Domyślna_20_czcionka_20_akapitu"><text:span text:style-name="T11"> obręb </text:span></text:span></text:span></text:span><text:span text:style-name="Domyślna_20_czcionka_20_akapitu"><text:span text:style-name="Domyślna_20_czcionka_20_akapitu"><text:span text:style-name="Domyślna_20_czcionka_20_akapitu"><text:span text:style-name="T12">Beznatka</text:span></text:span></text:span></text:span><text:span text:style-name="Domyślna_20_czcionka_20_akapitu"><text:span text:style-name="Domyślna_20_czcionka_20_akapitu"><text:span text:style-name="Domyślna_20_czcionka_20_akapitu"><text:span text:style-name="T11">, gm. Ceków-Kolonia.</text:span></text:span></text:span></text:span></text:p>
      <text:p text:style-name="P12"><text:span text:style-name="Domyślna_20_czcionka_20_akapitu"><text:span text:style-name="T9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span></text:span></text:p>
      <text:p text:style-name="P13"><text:span text:style-name="Domyślna_20_czcionka_20_akapitu"><text:span text:style-name="T13">Jednocześnie zawiadamiam, że na podstawie art. 53 ust. 4 ustawy z dnia 27 marca 2003 r.<text:line-break/>o planowaniu i zagospodarowaniu przestrzennym (</text:span></text:span><text:span text:style-name="Domyślna_20_czcionka_20_akapitu"><text:span text:style-name="T9">t.j. </text:span></text:span><text:span text:style-name="Domyślna_20_czcionka_20_akapitu"><text:span text:style-name="T4">Dz. U. 2024, poz. 1130 </text:span></text:span><text:span text:style-name="Domyślna_20_czcionka_20_akapitu"><text:span text:style-name="T9">ze zm.</text:span></text:span><text:span text:style-name="Domyślna_20_czcionka_20_akapitu"><text:span text:style-name="T13">) organ wystąpi do właściwych organów o uzgodnienie przedmiotowej inwestycji.</text:span></text:span></text:p>
      <text:p text:style-name="P13"><text:span text:style-name="Domyślna_20_czcionka_20_akapitu"><text:span text:style-name="T13">Z treścią postanowień wydanych w toku postępowania można zapoznać 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5-11-25T07:33:20.712920100</dc:date>
    <meta:print-date>2025-11-25T07:33:18.087210700</meta:print-date>
    <meta:editing-cycles>221</meta:editing-cycles>
    <meta:editing-duration>PT2H36M38S</meta:editing-duration>
    <meta:document-statistic meta:table-count="0" meta:image-count="1" meta:object-count="0" meta:page-count="1" meta:paragraph-count="16" meta:word-count="227" meta:character-count="1648" meta:non-whitespace-character-count="1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