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Textbodyinden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fo:color="#000000" fo:font-size="13pt" style:font-size-asian="13pt" style:font-size-complex="13pt"/>
    </style:style>
    <style:style style:name="T33" style:parent-style-name="Domyślnaczcionkaakapitu" style:family="text">
      <style:text-properties fo:color="#FF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38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-complex="Times New Roman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T40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P4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0.2025<text:s/><text:span text:style-name="T12"><text:s text:c="59"/></text:span>Ceków-Kolonia, dnia <text:s/>21<text:s/>października<text:s/>2025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4, poz. 1130/ <text:s/></text:span></text:p>
      <text:p text:style-name="P24"/>
      <text:p text:style-name="P25">zawiadamiam,</text:p>
      <text:p text:style-name="P26"/>
      <text:p text:style-name="P27"><text:span text:style-name="T28"><text:tab/></text:span><text:span text:style-name="T29">że w dniu<text:s/></text:span><text:span text:style-name="T30">21</text:span><text:span text:style-name="T31"><text:s/>października<text:s/></text:span><text:span text:style-name="T32">2025r.</text:span><text:span text:style-name="T33"><text:s/></text:span><text:span text:style-name="T34">wydana została decyzja nr GPRiOŚ.6733.20.2025 w sprawie ustalenia lokalizacji inwestycji celu publicznego dla przedsięwzięcia<text:s/></text:span><text:span text:style-name="T35">pn.</text:span><text:span text:style-name="T36"><text:s/></text:span><text:span text:style-name="T37">Budowa sieci niskiego napięcia nn – 0,4 kV</text:span><text:span text:style-name="T38"><text:s/>zlokalizowaną na działkach nr 24/2 i 34</text:span><text:span text:style-name="T39"><text:s/>obręb Prażuchy Stare</text:span><text:span text:style-name="T40">, gm. Ceków-Kolonia.</text:span></text:p>
      <text:p text:style-name="P41"><text:span text:style-name="T42"><text:tab/>Z treścią decyzji można zapoznać się w siedzibie Urzędu Gminy Ceków – Kolonia (pokój numer 1) w go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49"/>
      <text:p text:style-name="P50"><text:s text:c="4"/></text:p>
      <text:p text:style-name="P51"/>
      <text:p text:style-name="P52"><text:s/><text:s text:c="92"/>Wójt Gminy</text:p>
      <text:p text:style-name="P53"/>
      <text:p text:style-name="P54"><text:span text:style-name="T5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3"/></text:p>
        <text:p text:style-name="P5"><text:s text:c="4"/></text:p>
      </style:header>
      <style:footer>
        <text:p text:style-name="P6"><text:span text:style-name="T7">Urząd Gminy <text:s/>Ceków-Kolonia, Ceków-Kolonia 51, 62-834 Ceków, tel. (62)76-31-002,<text:s/></text:span><text:span text:style-name="T8"><text:line-break/></text:span><text:span text:style-name="T9"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5-10-21T09:21:00Z</dc:date>
    <meta:print-date>2025-10-21T09:21:00Z</meta:print-date>
    <meta:template xlink:href="Normal.dotm" xlink:type="simple"/>
    <meta:editing-cycles>92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24" meta:row-count="8" meta:non-whitespace-character-count="966"/>
  </office:meta>
</office:document-meta>
</file>