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text-properties style:font-name="Arial" style:font-name-asian="Times New Roman" style:language-complex="ar" style:country-complex="SA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8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Textbodyindent" style:family="paragraph">
      <style:paragraph-properties fo:text-align="justify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style:font-name-asian="Times New Roman" style:letter-kerning="false" style:language-complex="ar" style:country-complex="SA"/>
    </style:style>
    <style:style style:name="P24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5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7" style:parent-style-name="Textbodyindent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2" style:parent-style-name="Domyślnaczcionkaakapitu" style:family="text">
      <style:text-properties fo:color="#000000" fo:font-size="13pt" style:font-size-asian="13pt" style:font-size-complex="13pt"/>
    </style:style>
    <style:style style:name="T33" style:parent-style-name="Domyślnaczcionkaakapitu" style:family="text">
      <style:text-properties fo:color="#FF0000" fo:font-size="13pt" style:font-size-asian="13pt" style:font-size-complex="13pt"/>
    </style:style>
    <style:style style:name="T34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style:letter-kerning="false" fo:font-size="13pt" style:font-size-asian="13pt" style:font-size-complex="13pt"/>
    </style:style>
    <style:style style:name="T37" style:parent-style-name="Domyślnaczcionkaakapitu" style:family="text">
      <style:text-properties style:font-name-complex="Times New Roman" fo:font-weight="bold" style:font-weight-asian="bold" fo:font-style="italic" style:font-style-asian="italic" style:letter-kerning="false" fo:font-size="13pt" style:font-size-asian="13pt" style:font-size-complex="13pt"/>
    </style:style>
    <style:style style:name="T38" style:parent-style-name="Domyślnaczcionkaakapitu" style:family="text">
      <style:text-properties style:font-name-complex="Times New Roman" fo:font-weight="bold" style:font-weight-asian="bold" fo:font-style="italic" style:font-style-asian="italic" fo:color="#000000" style:letter-kerning="false" fo:font-size="13pt" style:font-size-asian="13pt" style:font-size-complex="13pt"/>
    </style:style>
    <style:style style:name="T39" style:parent-style-name="Domyślnaczcionkaakapitu" style:family="text">
      <style:text-properties style:font-name-complex="Times New Roman" fo:font-weight="bold" style:font-weight-asian="bold" fo:font-style="italic" style:font-style-asian="italic" style:letter-kerning="false" fo:font-size="13pt" style:font-size-asian="13pt" style:font-size-complex="13pt"/>
    </style:style>
    <style:style style:name="P40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style:text-position="super 65.3%"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style:text-position="super 65.3%"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P46" style:parent-style-name="Textbodyindent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47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margin-left="2.9416in" fo:text-indent="0.4902in">
        <style:tab-stops/>
      </style:paragraph-properties>
    </style:style>
    <style:style style:name="P50" style:parent-style-name="Standard" style:family="paragraph">
      <style:paragraph-properties fo:margin-left="2.9416in" fo:text-indent="0.4902in">
        <style:tab-stops/>
      </style:paragraph-properties>
    </style:style>
    <style:style style:name="P51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2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3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4" style:parent-style-name="Standard" style:family="paragraph">
      <style:paragraph-properties fo:widows="2" fo:orphans="2" fo:text-align="end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23.2025<text:s/><text:span text:style-name="T12"><text:s text:c="59"/></text:span>Ceków-Kolonia, dnia<text:s/>20<text:s/>października 2025r.</text:p>
      <text:p text:style-name="P13"/>
      <text:p text:style-name="P14"/>
      <text:p text:style-name="P15"/>
      <text:p text:style-name="P16"/>
      <text:h text:style-name="P17" text:outline-level="1">O b w i e s z c z e n i e</text:h>
      <text:h text:style-name="P18" text:outline-level="2">Wójta Gminy Ceków - Kolonia</text:h>
      <text:p text:style-name="Standard"/>
      <text:p text:style-name="P19"/>
      <text:p text:style-name="P20"/>
      <text:p text:style-name="P21"><text:span text:style-name="T22">Zgodnie z art. 53 ust. 1 ustawy z dnia 27 marca 2003 r. o planowaniu i zagospodarowaniu przestrzennym<text:s/></text:span><text:span text:style-name="T23">/t.j. Dz. U. 2024, poz. 1130/ <text:s/></text:span></text:p>
      <text:p text:style-name="P24"/>
      <text:p text:style-name="P25">zawiadamiam,</text:p>
      <text:p text:style-name="P26"/>
      <text:p text:style-name="P27"><text:span text:style-name="T28"><text:tab/></text:span><text:span text:style-name="T29">że w dniu<text:s/></text:span><text:span text:style-name="T30">20</text:span><text:span text:style-name="T31"><text:s/>października<text:s/></text:span><text:span text:style-name="T32">2025r.</text:span><text:span text:style-name="T33"><text:s/></text:span><text:span text:style-name="T34">wydana została decyzja nr GPRiOŚ.6733.21.2025 w sprawie ustalenia lokalizacji inwestycji celu publicznego dla przedsięwzięcia<text:s/></text:span><text:span text:style-name="T35">pn.</text:span><text:span text:style-name="T36"><text:s/></text:span><text:span text:style-name="T37">Budowa sieci elektroenergetycznej obejmującej napięcie znamionowe nie wyższe niż 1kV zlokalizowaną na działkach nr<text:s/></text:span><text:span text:style-name="T38">33/6, 34, 120/1 obręb Stare Prażuchy</text:span><text:span text:style-name="T39">, gm. Ceków-Kolonia.</text:span></text:p>
      <text:p text:style-name="P40"><text:span text:style-name="T41"><text:tab/>Z treścią decyzji można zapoznać się w siedzibie Urzędu Gminy Ceków – Kolonia (pokój numer 1) w godz. 8</text:span><text:span text:style-name="T42">00<text:s/></text:span><text:span text:style-name="T43">– 15</text:span><text:span text:style-name="T44">00</text:span><text:span text:style-name="T45">.</text:span></text:p>
      <text:p text:style-name="P46"/>
      <text:p text:style-name="P47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P48"/>
      <text:p text:style-name="P49"><text:s text:c="4"/></text:p>
      <text:p text:style-name="Standard"/>
      <text:p text:style-name="P50"/>
      <text:p text:style-name="P51"/>
      <text:p text:style-name="P52"><text:s text:c="93"/>Wójt Gminy</text:p>
      <text:p text:style-name="P53"/>
      <text:p text:style-name="P54"><text:span text:style-name="T55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-asian="Times New Roman" style:font-name-complex="Times New Roman" fo:color="#00000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przypisudolnego" style:display-name="Tekst przypisu dolnego" style:family="paragraph">
      <style:text-properties fo:font-size="10pt" style:font-size-asian="10pt" style:font-size-complex="10pt" fo:hyphenate="false"/>
    </style:style>
    <style:style style:name="Textbodyindentuser" style:display-name="Text body indent (user)" style:family="paragraph">
      <style:paragraph-properties fo:margin-left="0.5in" fo:text-indent="-0.25in">
        <style:tab-stops/>
      </style:paragraph-properties>
      <style:text-properties style:font-name-complex="Times New Roman" fo:language="en" fo:country="US" fo:hyphenate="true"/>
    </style:style>
    <style:style style:name="Standarduser" style:display-name="Standard (user)" style:family="paragraph">
      <style:paragraph-properties fo:widows="2" fo:orphans="2"/>
      <style:text-properties style:font-name-asian="0" style:font-name-complex="Times New Roman" fo:language="en" fo:country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Domyślnaczcionkaakapitu11" style:display-name="Domyślna czcionka akapitu11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in" text:min-label-width="1.0277in" text:list-level-position-and-space-mode="label-alignment">
          <style:list-level-label-alignment text:label-followed-by="listtab" fo:margin-left="1.0277in" fo:text-indent="-1.027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in" text:min-label-width="2.5277in" text:list-level-position-and-space-mode="label-alignment">
          <style:list-level-label-alignment text:label-followed-by="listtab" fo:margin-left="2.5277in" fo:text-indent="-2.527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0in" text:min-label-width="4.0277in" text:list-level-position-and-space-mode="label-alignment">
          <style:list-level-label-alignment text:label-followed-by="listtab" fo:margin-left="4.0277in" fo:text-indent="-4.0277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/>
    </style:style>
    <text:list-style style:name="WWNum24" style:display-name="WWNum24">
      <text:list-level-style-number text:level="1" text:style-name="WW_CharLFO4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4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text:list-style style:name="WWNum27" style:display-name="WWNum27">
      <text:list-level-style-bullet text:level="1" text:style-name="WW_CharLFO45LVL1" text:bullet-char="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bullet>
      <text:list-level-style-number text:level="2" text:style-name="WW_CharLFO45LVL2" style:num-list-format-name="NLF3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45LVL3" style:num-list-format-name="NLF3" style:num-format="i" text:display-levels="3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4" text:style-name="WW_CharLFO45LVL4" style:num-list-format-name="NLF3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text:style-name="WW_CharLFO45LVL5" style:num-list-format-name="NLF3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text:style-name="WW_CharLFO45LVL6" style:num-list-format-name="NLF3" style:num-format="i" text:display-levels="6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7" text:style-name="WW_CharLFO45LVL7" style:num-list-format-name="NLF3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text:style-name="WW_CharLFO45LVL8" style:num-list-format-name="NLF3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text:style-name="WW_CharLFO45LVL9" style:num-list-format-name="NLF3" style:num-format="i" text:display-levels="9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 text:c="10"/>URZĄD GMINY CEKÓW-KOLONIA <text:s text:c="2"/></text:p>
        <text:p text:style-name="P5"><text:s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fax (62) 76-31-151, ,<text:s/></text:span><text:a xlink:href="http://www.cekow.pl/" office:target-frame-name="_top" xlink:show="replace"><text:span text:style-name="T10">www.cekow.pl</text:span></text:a><text:span text:style-name="T11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_R</meta:initial-creator>
    <dc:creator>Jolanta Rosiakowska</dc:creator>
    <meta:creation-date>2022-02-28T13:53:00Z</meta:creation-date>
    <dc:date>2025-10-21T08:21:00Z</dc:date>
    <meta:print-date>2025-08-13T11:45:00Z</meta:print-date>
    <meta:template xlink:href="Normal.dotm" xlink:type="simple"/>
    <meta:editing-cycles>92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3" meta:row-count="8" meta:non-whitespace-character-count="1008"/>
  </office:meta>
</office:document-meta>
</file>