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letter-kerning="false" style:language-complex="ar" style:country-complex="SA"/>
    </style:style>
    <style:style style:name="P25" style:parent-style-name="Textbodyindent" style:family="paragraph">
      <style:paragraph-properties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Textbodyindent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2" style:parent-style-name="Domyślnaczcionkaakapitu" style:family="text">
      <style:text-properties fo:color="#000000" fo:font-size="13pt" style:font-size-asian="13pt" style:font-size-complex="13pt"/>
    </style:style>
    <style:style style:name="T33" style:parent-style-name="Domyślnaczcionkaakapitu" style:family="text">
      <style:text-properties fo:color="#FF0000" fo:font-size="13pt" style:font-size-asian="13pt" style:font-size-complex="13pt"/>
    </style:style>
    <style:style style:name="T34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style:letter-kerning="false" fo:font-size="13pt" style:font-size-asian="13pt" style:font-size-complex="13pt"/>
    </style:style>
    <style:style style:name="T37" style:parent-style-name="Domyślnaczcionkaakapitu" style:family="text">
      <style:text-properties style:font-name-complex="Times New Roman" style:letter-kerning="false" fo:font-size="13pt" style:font-size-asian="13pt" style:font-size-complex="13pt"/>
    </style:style>
    <style:style style:name="T38" style:parent-style-name="Domyślnaczcionkaakapitu" style:family="text">
      <style:text-properties style:font-name-complex="Times New Roman" fo:color="#000000" style:letter-kerning="false" fo:font-size="13pt" style:font-size-asian="13pt" style:font-size-complex="13pt"/>
    </style:style>
    <style:style style:name="T39" style:parent-style-name="Domyślnaczcionkaakapitu" style:family="text">
      <style:text-properties style:font-name-complex="Times New Roman" fo:color="#000000" style:letter-kerning="false" fo:font-size="13pt" style:font-size-asian="13pt" style:font-size-complex="13pt"/>
    </style:style>
    <style:style style:name="T40" style:parent-style-name="Domyślnaczcionkaakapitu" style:family="text">
      <style:text-properties style:font-name-complex="Times New Roman" style:letter-kerning="false" fo:font-size="13pt" style:font-size-asian="13pt" style:font-size-complex="13pt"/>
    </style:style>
    <style:style style:name="P41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style:text-position="super 65.3%"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style:text-position="super 65.3%"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P48" style:parent-style-name="Textbodyindent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49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margin-left="2.9416in" fo:text-indent="0.4902in">
        <style:tab-stops/>
      </style:paragraph-properties>
    </style:style>
    <style:style style:name="P52" style:parent-style-name="Standard" style:family="paragraph">
      <style:paragraph-properties fo:margin-left="2.9416in" fo:text-indent="0.4902in">
        <style:tab-stops/>
      </style:paragraph-properties>
    </style:style>
    <style:style style:name="P53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4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5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6" style:parent-style-name="Standard" style:family="paragraph">
      <style:paragraph-properties fo:widows="2" fo:orphans="2" fo:text-align="end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8.2025<text:s/><text:span text:style-name="T13"><text:s text:c="61"/></text:span>Ceków-Kolonia, dnia <text:s/>29 września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<text:s/></text:span><text:span text:style-name="T24">/t.j. Dz. U. 2024, poz. 1130/ <text:s/></text:span></text:p>
      <text:p text:style-name="P25"/>
      <text:p text:style-name="P26">zawiadamiam,</text:p>
      <text:p text:style-name="P27"/>
      <text:p text:style-name="P28"><text:span text:style-name="T29"><text:tab/></text:span><text:span text:style-name="T30">że w dniu <text:s/></text:span><text:span text:style-name="T31">29 września<text:s/></text:span><text:span text:style-name="T32">2025r.</text:span><text:span text:style-name="T33"><text:s/></text:span><text:span text:style-name="T34">wydana została decyzja nr GPRiOŚ.6733.18.2025 w sprawie ustalenia lokalizacji inwestycji celu publicznego dla przedsięwzięcia<text:s/></text:span><text:span text:style-name="T35">pn.</text:span><text:span text:style-name="T36"><text:s/></text:span><text:span text:style-name="T37">Budowa linii kablowych SN wraz z budową słupa SN dla zasilenia kurników zlokalizowaną na działkach nr<text:s/></text:span><text:span text:style-name="T38">31/2, 32/1, 32/2, 33,<text:s/></text:span><text:span text:style-name="T39">34/1, 35, 36, 37, 38/1, 38/2, 39/1, 39/2, 40/1, 40/2 obręb Beznatka, 249/2, 250/1, 250/2, 251, 252, 253, 254/1, 254/2, 255, 256, 257, 258/2, 258/3, 258/4, 259/2, 259/3, 260 obręb Kamień</text:span><text:span text:style-name="T40"><text:s/>, gm. Ceków-Kolonia.</text:span></text:p>
      <text:p text:style-name="P41"><text:span text:style-name="T42"><text:tab/>Z treścią decyzji można zapoznać się w siedzibie</text:span><text:span text:style-name="T43"><text:s/>Urzędu Gminy Ceków – Kolonia (pokój numer 1) w godz. 8</text:span><text:span text:style-name="T44">00<text:s/></text:span><text:span text:style-name="T45">– 15</text:span><text:span text:style-name="T46">00</text:span><text:span text:style-name="T47">.</text:span></text:p>
      <text:p text:style-name="P48"/>
      <text:p text:style-name="P49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P50"/>
      <text:p text:style-name="P51"><text:s text:c="4"/></text:p>
      <text:p text:style-name="Standard"/>
      <text:p text:style-name="P52"/>
      <text:p text:style-name="P53"/>
      <text:p text:style-name="P54"><text:s text:c="93"/>Wójt Gminy</text:p>
      <text:p text:style-name="P55"/>
      <text:p text:style-name="P56"><text:span text:style-name="T57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-asian="Times New Roman" style:font-name-complex="Times New Roman" fo:color="#00000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przypisudolnego" style:display-name="Tekst przypisu dolnego" style:family="paragraph">
      <style:text-properties fo:font-size="10pt" style:font-size-asian="10pt" style:font-size-complex="10pt" fo:hyphenate="false"/>
    </style:style>
    <style:style style:name="Textbodyindentuser" style:display-name="Text body indent (user)" style:family="paragraph">
      <style:paragraph-properties fo:margin-left="0.5in" fo:text-indent="-0.25in">
        <style:tab-stops/>
      </style:paragraph-properties>
      <style:text-properties style:font-name-complex="Times New Roman" fo:language="en" fo:country="US" fo:hyphenate="true"/>
    </style:style>
    <style:style style:name="Standarduser" style:display-name="Standard (user)" style:family="paragraph">
      <style:paragraph-properties fo:widows="2" fo:orphans="2"/>
      <style:text-properties style:font-name-asian="0" style:font-name-complex="Times New Roman" fo:language="en" fo:country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Domyślnaczcionkaakapitu11" style:display-name="Domyślna czcionka akapitu11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1.0277in" text:list-level-position-and-space-mode="label-alignment">
          <style:list-level-label-alignment text:label-followed-by="listtab" fo:margin-left="1.0277in" fo:text-indent="-1.0277in"/>
        </style:list-level-properties>
      </text:list-level-style-number>
      <text:list-level-style-number text:level="4" style:num-suffix="." style:num-format="1" text:display-levels="4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2.5277in" text:list-level-position-and-space-mode="label-alignment">
          <style:list-level-label-alignment text:label-followed-by="listtab" fo:margin-left="2.5277in" fo:text-indent="-2.5277in"/>
        </style:list-level-properties>
      </text:list-level-style-number>
      <text:list-level-style-number text:level="7" style:num-suffix="." style:num-format="1" text:display-levels="7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4.0277in" text:list-level-position-and-space-mode="label-alignment">
          <style:list-level-label-alignment text:label-followed-by="listtab" fo:margin-left="4.0277in" fo:text-indent="-4.0277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/>
    </style:style>
    <text:list-style style:name="WWNum24" style:display-name="WWNum24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4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text:list-style style:name="WWNum27" style:display-name="WWNum27">
      <text:list-level-style-bullet text:level="1" text:style-name="WW_CharLFO45LVL1" text:bullet-char="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bullet>
      <text:list-level-style-number text:level="2" text:style-name="WW_CharLFO45LVL2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45LVL3" style:num-format="i" text:display-levels="3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4" text:style-name="WW_CharLFO45LVL4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text:style-name="WW_CharLFO45LVL6" style:num-format="i" text:display-levels="6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7" text:style-name="WW_CharLFO45LVL7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text:style-name="WW_CharLFO45LVL9" style:num-format="i" text:display-levels="9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5-09-29T12:22:00Z</dc:date>
    <meta:print-date>2025-08-13T11:45:00Z</meta:print-date>
    <meta:template xlink:href="Normal.dotm" xlink:type="simple"/>
    <meta:editing-cycles>87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327" meta:row-count="9" meta:non-whitespace-character-count="1140"/>
  </office:meta>
</office:document-meta>
</file>