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letter-kerning="false"/>
    </style:style>
    <style:style style:name="T34" style:parent-style-name="Domyślnaczcionkaakapitu" style:family="text">
      <style:text-properties style:font-name-complex="Times New Roman" style:letter-kerning="false"/>
    </style:style>
    <style:style style:name="T35" style:parent-style-name="Domyślnaczcionkaakapitu" style:family="text">
      <style:text-properties style:letter-kerning="false"/>
    </style:style>
    <style:style style:name="T36" style:parent-style-name="Domyślnaczcionkaakapitu" style:family="text">
      <style:text-properties style:letter-kerning="false"/>
    </style:style>
    <style:style style:name="P37" style:parent-style-name="Textbodyindent" style:family="paragraph">
      <style:paragraph-properties fo:line-height="150%"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7.2025<text:s/><text:span text:style-name="T13"><text:s text:c="61"/></text:span>Ceków-Kolonia, dnia<text:s/>29 wrześni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 29 września<text:s/></text:span><text:span text:style-name="T30"><text:s/>2025r.</text:span><text:span text:style-name="T31"><text:s/></text:span><text:span text:style-name="T32">wydana została decyzja nr GPRiOŚ.6733.17.2025 w sprawie ustalenia lokalizacji inwestycji celu publicznego dla przedsięwzięcia<text:s/></text:span>pn.<text:span text:style-name="T33"><text:s/></text:span><text:span text:style-name="T34">Budowa linii kablowej nn 0,4kV z szafką pomiarową</text:span><text:span text:style-name="T35"><text:s/>zlokalizowaną na działkach nr 159/10, 159/1 i 171 w miejscowości Cek</text:span><text:span text:style-name="T36">ów, gm. Ceków-Kolonia.</text:span></text:p>
      <text:p text:style-name="P37"><text:span text:style-name="T38"><text:tab/>Z treścią decyzji można zapoznać się w siedzibie U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<text:s/>administracyjnego /t. j. Dz. U. 2024 , poz. 572 ze zm./ zawiadomienie stron postępowania 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9-29T12:20:00Z</dc:date>
    <meta:print-date>2025-03-04T09:14:00Z</meta:print-date>
    <meta:template xlink:href="Normal.dotm" xlink:type="simple"/>
    <meta:editing-cycles>84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7" meta:row-count="8" meta:non-whitespace-character-count="977"/>
  </office:meta>
</office:document-meta>
</file>