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 fo:text-indent="0.2958in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asian="Times New Roman" style:letter-kerning="false" style:language-complex="ar" style:country-complex="SA"/>
    </style:style>
    <style:style style:name="P25" style:parent-style-name="Textbodyindent" style:family="paragraph">
      <style:paragraph-properties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8" style:parent-style-name="Textbodyindent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FF0000"/>
    </style:style>
    <style:style style:name="T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6" style:parent-style-name="Domyślnaczcionkaakapitu" style:family="text">
      <style:text-properties style:letter-kerning="false"/>
    </style:style>
    <style:style style:name="T37" style:parent-style-name="Domyślnaczcionkaakapitu" style:family="text">
      <style:text-properties style:font-name-complex="Times New Roman" style:letter-kerning="false"/>
    </style:style>
    <style:style style:name="T38" style:parent-style-name="Domyślnaczcionkaakapitu" style:family="text">
      <style:text-properties style:letter-kerning="false"/>
    </style:style>
    <style:style style:name="T39" style:parent-style-name="Domyślnaczcionkaakapitu" style:family="text">
      <style:text-properties style:letter-kerning="false"/>
    </style:style>
    <style:style style:name="P40" style:parent-style-name="Textbodyindent" style:family="paragraph">
      <style:paragraph-properties fo:line-height="150%" fo:margin-left="0in" fo:text-indent="0in">
        <style:tab-stops/>
      </style:paragraph-properties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style:text-position="super 65.3%"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style:text-position="super 65.3%"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P47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8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9" style:parent-style-name="Standard" style:family="paragraph">
      <style:paragraph-properties fo:margin-left="2.9416in" fo:text-indent="0.4902in">
        <style:tab-stops/>
      </style:paragraph-properties>
    </style:style>
    <style:style style:name="P50" style:parent-style-name="Standard" style:family="paragraph">
      <style:paragraph-properties fo:margin-left="2.9416in" fo:text-indent="0.4902in">
        <style:tab-stops/>
      </style:paragraph-properties>
    </style:style>
    <style:style style:name="P51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52" style:parent-style-name="Standard" style:family="paragraph">
      <style:paragraph-properties fo:widows="2" fo:orphans="2" fo:text-align="end"/>
      <style:text-properties fo:hyphenate="true"/>
    </style:style>
  </office:automatic-styles>
  <office:body>
    <office:text text:use-soft-page-breaks="true">
      <text:p text:style-name="P1">GPRiOŚ.6733.16.2025<text:s/><text:span text:style-name="T13"><text:s text:c="61"/></text:span>Ceków-Kolonia, dnia<text:s/><text:s/>17 <text:s text:c="2"/>września<text:s/>2025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<text:s/></text:span><text:span text:style-name="T24">/t.j. Dz. U. 2024, poz. 1130/ <text:s/></text:span></text:p>
      <text:p text:style-name="P25"/>
      <text:p text:style-name="P26">zawiadamiam,</text:p>
      <text:p text:style-name="P27"/>
      <text:p text:style-name="P28"><text:span text:style-name="T29"><text:tab/>że w dniu<text:s/></text:span><text:span text:style-name="T30">17<text:s/></text:span><text:span text:style-name="T31">w</text:span><text:span text:style-name="T32">rześnia</text:span><text:span text:style-name="T33"><text:s/>2025r.</text:span><text:span text:style-name="T34"><text:s/></text:span><text:span text:style-name="T35">wydana została decyzja nr GPRiOŚ.6733.16.2025 w sprawie ustalenia lokalizacji inwestycji celu publicznego dla przedsięwzięcia<text:s/></text:span>pn.<text:span text:style-name="T36"><text:s/></text:span><text:span text:style-name="T37">Budowa linii napowietrznej nN, projektowane słupy</text:span><text:span text:style-name="T38"><text:s/>zlokalizowane na działkach nr 316/6, 318, 319, 320, 126/1, 321/1, 32</text:span><text:span text:style-name="T39">1/2, 322/3, 322/5, 322/1, 322/4, 323, 324, 325, 85, 134/2, 316/5, 316/4, 316/3, 336, 338/17, 337/5, 337/23, 129/1 w miejscowości Morawin, gm. Ceków-Kolonia.</text:span></text:p>
      <text:p text:style-name="P40"><text:span text:style-name="T41"><text:tab/>Z treścią decyzji można zapoznać się w siedzibie Urzędu Gminy Ceków – Kolonia (pokój numer 1) w go</text:span><text:span text:style-name="T42">dz. 8</text:span><text:span text:style-name="T43">00<text:s/></text:span><text:span text:style-name="T44">– 15</text:span><text:span text:style-name="T45">00</text:span><text:span text:style-name="T46">.</text:span></text:p>
      <text:p text:style-name="P47"/>
      <text:p text:style-name="P48"><text:tab/>Jednocześnie zawiadamiam, że zgodnie z art. 49 ustawy z dnia 14 czerwca 1960 r. – Kodeks postępowania administracyjnego /t. j. Dz. U. 2024 , poz. 572 ze zm./ zawiadomienie stron postępowania uważa się za dokonane po upływie 14 dni od dnia<text:s/>zawiadomienia.</text:p>
      <text:p text:style-name="Standard"/>
      <text:p text:style-name="P49"><text:s text:c="4"/></text:p>
      <text:p text:style-name="Standard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5-09-15T12:09:00Z</dc:date>
    <meta:print-date>2025-09-15T12:07:00Z</meta:print-date>
    <meta:template xlink:href="Normal.dotm" xlink:type="simple"/>
    <meta:editing-cycles>84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47" meta:row-count="8" meta:non-whitespace-character-count="985"/>
  </office:meta>
</office:document-meta>
</file>