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Standard" style:family="paragraph">
      <style:text-properties style:font-name="Arial" style:font-name-asian="Times New Roman" style:language-complex="ar" style:country-complex="SA"/>
    </style:style>
    <style:style style:name="P2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1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Textbodyindent" style:family="paragraph">
      <style:paragraph-properties fo:text-align="justify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style:font-name-asian="Times New Roman" style:letter-kerning="false" style:language-complex="ar" style:country-complex="SA"/>
    </style:style>
    <style:style style:name="P28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Textbodyindent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" style:parent-style-name="Domyślnaczcionkaakapitu" style:family="text">
      <style:text-properties style:letter-kerning="false"/>
    </style:style>
    <style:style style:name="T39" style:parent-style-name="Domyślnaczcionkaakapitu" style:family="text">
      <style:text-properties style:font-name-complex="Times New Roman" style:letter-kerning="false"/>
    </style:style>
    <style:style style:name="T40" style:parent-style-name="Domyślnaczcionkaakapitu" style:family="text">
      <style:text-properties style:letter-kerning="false"/>
    </style:style>
    <style:style style:name="P41" style:parent-style-name="Textbodyindent" style:family="paragraph">
      <style:paragraph-properties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style:text-position="super 65.3%"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style:text-position="super 65.3%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9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50" style:parent-style-name="Standard" style:family="paragraph">
      <style:paragraph-properties fo:margin-left="2.9416in" fo:text-indent="0.4902in">
        <style:tab-stops/>
      </style:paragraph-properties>
    </style:style>
    <style:style style:name="P51" style:parent-style-name="Standard" style:family="paragraph">
      <style:paragraph-properties fo:margin-left="2.9416in" fo:text-indent="0.4902in">
        <style:tab-stops/>
      </style:paragraph-properties>
    </style:style>
    <style:style style:name="P5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4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5" style:parent-style-name="Standard" style:family="paragraph">
      <style:paragraph-properties fo:widows="2" fo:orphans="2" fo:text-align="end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0.2025<text:s/><text:span text:style-name="T13"><text:s text:c="52"/></text:span><text:span text:style-name="T14"><text:s/></text:span><text:span text:style-name="T15"><text:s text:c="9"/></text:span>Ceków-Kolonia, dnia 8 maja 2025r.</text:p>
      <text:p text:style-name="P16"/>
      <text:p text:style-name="P17"/>
      <text:p text:style-name="P18"/>
      <text:p text:style-name="P19"/>
      <text:h text:style-name="P20" text:outline-level="1">O b w i e s z c z e n i e</text:h>
      <text:h text:style-name="P21" text:outline-level="2">Wójta Gminy Ceków - Kolonia</text:h>
      <text:p text:style-name="Standard"/>
      <text:p text:style-name="P22"/>
      <text:p text:style-name="P23"/>
      <text:p text:style-name="P24"><text:span text:style-name="T25">Zgodnie<text:s/></text:span><text:span text:style-name="T26">z art. 53 ust. 1 ustawy z dnia 27 marca 2003 r. o planowaniu i zagospodarowaniu przestrzennym<text:s/></text:span><text:span text:style-name="T27">/t.j. Dz. U. 2024, poz. 1130/ <text:s/></text:span></text:p>
      <text:p text:style-name="P28"/>
      <text:p text:style-name="P29">zawiadamiam,</text:p>
      <text:p text:style-name="P30"/>
      <text:p text:style-name="P31"><text:span text:style-name="T32"><text:tab/>że w dniu6 <text:s/>8 m</text:span><text:span text:style-name="T33">aja</text:span><text:span text:style-name="T34"><text:s/>2025r.</text:span><text:span text:style-name="T35"><text:s/></text:span><text:span text:style-name="T36">wydana została decyzja nr GPRiOŚ.6733.10.2025 w sprawie ustalenia lokalizacji inwestycji</text:span><text:span text:style-name="T37"><text:s/>celu publicznego dla przedsięwzięcia<text:s/></text:span>pn.<text:span text:style-name="T38"><text:s/></text:span><text:span text:style-name="T39">Zagospodarowanie terenu przy sali OSP w Cekowie – Kolonii na cele kulturowe</text:span><text:span text:style-name="T40"><text:s/>zlokalizowane na działce nr 154/9 w miejscowości Ceków Kolonia, gm. Ceków-Kolonia.</text:span></text:p>
      <text:p text:style-name="P41"><text:span text:style-name="T42">Z treścią decyzji można zapoznać się w siedzibie Urzędu</text:span><text:span text:style-name="T43"><text:s/>Gminy Ceków – Kolonia (pokój numer 1) w godz. 8</text:span><text:span text:style-name="T44">00<text:s/></text:span><text:span text:style-name="T45">– 15</text:span><text:span text:style-name="T46">00</text:span><text:span text:style-name="T47">.</text:span></text:p>
      <text:p text:style-name="P48"/>
      <text:p text:style-name="P49"><text:tab/>Jednocześnie zawiadamiam, że zgodnie z art. 49 ustawy z dnia 14 czerwca 1960 r. – Kodeks postępowania administracyjnego /t. j. Dz. U. 2024 , poz. 572 ze zm./ zawiadomienie stron postępowania<text:s/>uważa się za dokonane po upływie 14 dni od dnia zawiadomienia.</text:p>
      <text:p text:style-name="Standard"/>
      <text:p text:style-name="P50"><text:s text:c="4"/></text:p>
      <text:p text:style-name="Standard"/>
      <text:p text:style-name="P51"/>
      <text:p text:style-name="P52"/>
      <text:p text:style-name="P53"><text:s text:c="93"/>Wójt Gminy</text:p>
      <text:p text:style-name="P54"/>
      <text:p text:style-name="P55"><text:span text:style-name="T56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5-09T06:23:00Z</dc:date>
    <meta:print-date>2025-03-04T09:14:00Z</meta:print-date>
    <meta:template xlink:href="Normal.dotm" xlink:type="simple"/>
    <meta:editing-cycles>80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6" meta:row-count="8" meta:non-whitespace-character-count="984"/>
  </office:meta>
</office:document-meta>
</file>