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FF0000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letter-kerning="false"/>
    </style:style>
    <style:style style:name="P36" style:parent-style-name="Textbodyindent" style:family="paragraph">
      <style:paragraph-properties fo:margin-left="0in" fo:text-indent="0in">
        <style:tab-stops/>
      </style:paragraph-properties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style:text-position="super 65.3%"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style:text-position="super 65.3%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3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4" style:parent-style-name="Standard" style:family="paragraph">
      <style:paragraph-properties fo:margin-left="2.9416in" fo:text-indent="0.4902in">
        <style:tab-stops/>
      </style:paragraph-properties>
    </style:style>
    <style:style style:name="P45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6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7" style:parent-style-name="Standard" style:family="paragraph">
      <style:paragraph-properties fo:widows="2" fo:orphans="2" fo:text-align="end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name="P49" style:parent-style-name="Standard" style:family="paragraph">
      <style:paragraph-properties fo:margin-left="2.9416in" fo:text-indent="0.4902in">
        <style:tab-stops/>
      </style:paragraph-properties>
    </style:style>
    <style:style style:name="P50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1" style:parent-style-name="Standard" style:family="paragraph">
      <style:paragraph-properties fo:widows="2" fo:orphans="2" fo:text-align="end"/>
      <style:text-properties fo:hyphenate="true"/>
    </style:style>
  </office:automatic-styles>
  <office:body>
    <office:text text:use-soft-page-breaks="true">
      <text:p text:style-name="P1">GPRiOŚ.6733.8.2025<text:s/><text:span text:style-name="T13"><text:s text:c="61"/></text:span>Ceków-Kolonia, dnia 15 kwietnia 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że w dniu 15 k</text:span><text:span text:style-name="T30">wietnia</text:span><text:span text:style-name="T31"><text:s/>2025r.</text:span><text:span text:style-name="T32"><text:s/></text:span><text:span text:style-name="T33">wydana została decyzja nr GPRiOŚ.6733.8.2025 w sprawie ustalenia lokalizacji<text:s/></text:span><text:span text:style-name="T34">inwestycji celu publicznego dla przedsięwzięcia<text:s/></text:span>pn.<text:span text:style-name="T35"><text:s/>Budowa elektroenergetycznej linii kablowej nn-0,4 kV wraz z budową szafki pomiarowej nn-0,4 kV zlokalizowanej na działkach nr 206/5, 206/8 206/26 i 206/27 w miejscowości Stare Prażuchy, gm. Ceków-Kolonia.</text:span></text:p>
      <text:p text:style-name="P36"><text:span text:style-name="T37"><text:tab/>Z treścią decyzji można zapoznać się w siedzibie Urzędu Gminy Ceków – Kolonia (pokój numer 1) w godz. 8</text:span><text:span text:style-name="T38">00<text:s/></text:span><text:span text:style-name="T39">– 15</text:span><text:span text:style-name="T40">00</text:span><text:span text:style-name="T41">.</text:span></text:p>
      <text:p text:style-name="P42"/>
      <text:p text:style-name="P43"><text:tab/>Jednocześnie zawiadamiam, że zgodnie z art. 49 ustawy z dnia 14 czerwca 1960 r. – Kodeks postępowania administracyjnego /t. j. Dz. U. 2024<text:s/>, poz. 572 ze zm./ zawiadomienie stron postępowania uważa się za dokonane po upływie 14 dni od dnia zawiadomienia.</text:p>
      <text:p text:style-name="Standard"/>
      <text:p text:style-name="P44"><text:s text:c="4"/></text:p>
      <text:p text:style-name="P45"><text:s text:c="93"/>Wójt Gminy</text:p>
      <text:p text:style-name="P46"/>
      <text:p text:style-name="P47"><text:span text:style-name="T48">/-/ Mariusz Chojnacki</text:span></text:p>
      <text:p text:style-name="Standard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4-15T10:23:00Z</dc:date>
    <meta:print-date>2025-04-15T10:22:00Z</meta:print-date>
    <meta:template xlink:href="Normal.dotm" xlink:type="simple"/>
    <meta:editing-cycles>79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9" meta:row-count="8" meta:non-whitespace-character-count="1030"/>
  </office:meta>
</office:document-meta>
</file>