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letter-kerning="false"/>
    </style:style>
    <style:style style:name="P37" style:parent-style-name="Textbodyindent" style:family="paragraph">
      <style:paragraph-properties fo:margin-left="0in" fo:text-indent="0in">
        <style:tab-stops/>
      </style:paragraph-properties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Standard" style:family="paragraph">
      <style:paragraph-properties fo:margin-left="2.9416in" fo:text-indent="0.4902in">
        <style:tab-stops/>
      </style:paragraph-properties>
    </style:style>
    <style:style style:name="P4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9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6.2025<text:s/><text:span text:style-name="T13"><text:s text:c="61"/></text:span>Ceków-Kolonia, dnia<text:s/>14<text:s/>kwietnia 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</text:span><text:span text:style-name="T30">że w dniu<text:s/></text:span><text:span text:style-name="T31">14</text:span><text:span text:style-name="T32"><text:s/>kwietnia<text:s/></text:span>2025r. <text:s text:c="2"/><text:span text:style-name="T33">wydana została<text:s/></text:span><text:span text:style-name="T34">decyzja nr GPRiOŚ.6733.6.2025 w sprawie ustalenia<text:s/></text:span><text:span text:style-name="T35">lokalizacji inwestycji celu publicznego dla przedsięwzięcia<text:s/></text:span>pn.<text:span text:style-name="T36"><text:s/>Budowa sieci niskiego napięcia <text:s/>nn-0,4 kV w miejscowości Ceków, działki 159/1, 159/3, 159/11 i 171, gm. Ceków-Kolonia.</text:span></text:p>
      <text:p text:style-name="P37"><text:span text:style-name="T38"><text:tab/>Z treścią decyzji można zapoznać się w siedzibie Urzędu Gminy Ceków – Ko</text:span><text:span text:style-name="T39">lonia (pokój numer 1) w godz. 8</text:span><text:span text:style-name="T40">00<text:s/></text:span><text:span text:style-name="T41">– 15</text:span><text:span text:style-name="T42">00</text:span><text:span text:style-name="T43">.</text:span></text:p>
      <text:p text:style-name="P44"/>
      <text:p text:style-name="P45"><text:tab/>Jednocześnie zawiadamiam, że zgodnie z art. 49 ustawy z dnia 14 czerwca 1960 r. – Kodeks postępowania administracyjnego /t. j. Dz. U. 2024 , poz. 572 ze zm./ zawiadomienie stron postępowania uważa się za dokonane<text:s/>po upływie 14 dni od dnia zawiadomienia.</text:p>
      <text:p text:style-name="Standard"/>
      <text:p text:style-name="P46"><text:s text:c="4"/></text:p>
      <text:p text:style-name="Standard"/>
      <text:p text:style-name="P47"/>
      <text:p text:style-name="P48"/>
      <text:p text:style-name="P49"><text:s text:c="93"/>Wójt Gminy</text:p>
      <text:p text:style-name="P50"/>
      <text:p text:style-name="P51"><text:span text:style-name="T52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4-14T06:16:00Z</dc:date>
    <meta:print-date>2025-04-14T06:07:00Z</meta:print-date>
    <meta:template xlink:href="Normal.dotm" xlink:type="simple"/>
    <meta:editing-cycles>76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5" meta:row-count="7" meta:non-whitespace-character-count="958"/>
  </office:meta>
</office:document-meta>
</file>