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text-properties style:font-name="Arial" style:font-name-asian="Times New Roman" style:language-complex="ar" style:country-complex="SA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8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Textbodyindent" style:family="paragraph">
      <style:paragraph-properties fo:text-align="justify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style:font-name-asian="Times New Roman" style:letter-kerning="false" style:language-complex="ar" style:country-complex="SA"/>
    </style:style>
    <style:style style:name="P24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5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Textbodyindent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letter-kerning="false"/>
    </style:style>
    <style:style style:name="P32" style:parent-style-name="Textbodyindent" style:family="paragraph">
      <style:paragraph-properties fo:margin-left="0in" fo:text-indent="0in">
        <style:tab-stops/>
      </style:paragraph-properties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style:text-position="super 65.3%"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style:text-position="super 65.3%"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P38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39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0" style:parent-style-name="Standard" style:family="paragraph">
      <style:paragraph-properties fo:margin-left="2.9416in" fo:text-indent="0.4902in">
        <style:tab-stops/>
      </style:paragraph-properties>
    </style:style>
    <style:style style:name="P41" style:parent-style-name="Standard" style:family="paragraph">
      <style:paragraph-properties fo:margin-left="2.9416in" fo:text-indent="0.4902in">
        <style:tab-stops/>
      </style:paragraph-properties>
    </style:style>
    <style:style style:name="P42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3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4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5" style:parent-style-name="Standard" style:family="paragraph">
      <style:paragraph-properties fo:widows="2" fo:orphans="2" fo:text-align="end"/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2.11.2025<text:s/><text:span text:style-name="T12"><text:s text:c="61"/></text:span>Ceków-Kolonia, dnia <text:s/>31 marca <text:s/>2025r.</text:p>
      <text:p text:style-name="P13"/>
      <text:p text:style-name="P14"/>
      <text:p text:style-name="P15"/>
      <text:p text:style-name="P16"/>
      <text:h text:style-name="P17" text:outline-level="1">O b w i e s z c z e n i e</text:h>
      <text:h text:style-name="P18" text:outline-level="2">Wójta Gminy Ceków - Kolonia</text:h>
      <text:p text:style-name="Standard"/>
      <text:p text:style-name="P19"/>
      <text:p text:style-name="P20"/>
      <text:p text:style-name="P21"><text:span text:style-name="T22">Zgodnie z art. 53 ust. 1 ustawy z dnia 27 marca 2003 r. o planowaniu i zagospodarowaniu przestrzennym<text:s/></text:span><text:span text:style-name="T23">/t.j. Dz. U. 2024, poz. 1130/ <text:s/></text:span></text:p>
      <text:p text:style-name="Textbodyindent"/>
      <text:p text:style-name="P24"/>
      <text:p text:style-name="P25">zawiadamiam,</text:p>
      <text:p text:style-name="P26"/>
      <text:p text:style-name="P27"/>
      <text:p text:style-name="P28"><text:span text:style-name="T29"><text:tab/>że w dniu 31 marca<text:s/></text:span>2025r.<text:s/><text:span text:style-name="T30">wydana została decyzja nr GPRiOŚ.6733.2.10.2025 w sprawie ustalenia lokalizacji inwestycji celu publicznego dla przedsięwzięcia<text:s/></text:span>pn.<text:s/><text:span text:style-name="T31">Budowa linii kablowej nN dla zasilenia budynku mieszkalnego – jednorodzinnego w miejscowości Kamień na terenie działek nr 407/2, 404/4, 404/2 i 404/1, gm. Ceków-Kolonia.</text:span></text:p>
      <text:p text:style-name="P32"><text:span text:style-name="T33"><text:tab/>Z treścią decyzji można zapoznać się w siedzibie Urzędu Gminy Ceków – Kolonia (pokój numer 1) w godz. 8</text:span><text:span text:style-name="T34">00<text:s/></text:span><text:span text:style-name="T35">– 15</text:span><text:span text:style-name="T36">00</text:span><text:span text:style-name="T37">.</text:span></text:p>
      <text:p text:style-name="P38"/>
      <text:p text:style-name="P39"><text:tab/>Jednocześnie zawiadamiam, że zgodnie z art. 49 ustawy z dnia 14 czerwca 1960 r. – Kodeks postępowania administracyjnego /t. j. Dz. U. 2024 , poz. 572 ze zm./ zawiadomienie stron postępowania uważa się za dokonane po upływie 14 dni od dnia zawiadomienia.</text:p>
      <text:p text:style-name="Standard"/>
      <text:p text:style-name="P40"><text:s text:c="4"/></text:p>
      <text:p text:style-name="Standard"/>
      <text:p text:style-name="P41"/>
      <text:p text:style-name="P42"/>
      <text:p text:style-name="P43"><text:s text:c="93"/>Wójt Gminy</text:p>
      <text:p text:style-name="P44"/>
      <text:p text:style-name="P45"><text:span text:style-name="T46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color="#000000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fax (62) 76-31-151, ,<text:s/></text:span><text:a xlink:href="http://www.cekow.pl/" office:target-frame-name="_top" xlink:show="replace"><text:span text:style-name="T10">www.cekow.pl</text:span></text:a><text:span text:style-name="T11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_R</meta:initial-creator>
    <dc:creator>Gmina Ceków-Kolonia</dc:creator>
    <meta:creation-date>2022-02-28T13:53:00Z</meta:creation-date>
    <dc:date>2025-04-01T06:44:00Z</dc:date>
    <meta:print-date>2022-11-30T08:13:00Z</meta:print-date>
    <meta:template xlink:href="Normal.dotm" xlink:type="simple"/>
    <meta:editing-cycles>70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67" meta:row-count="8" meta:non-whitespace-character-count="1002"/>
  </office:meta>
</office:document-meta>
</file>