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3" style:parent-style-name="Textbodyindent" style:family="paragraph">
      <style:paragraph-properties fo:margin-left="0in" fo:text-indent="0in">
        <style:tab-stops/>
      </style:paragraph-properties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style:text-position="super 65.3%"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style:text-position="super 65.3%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P39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0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1" style:parent-style-name="Standard" style:family="paragraph">
      <style:paragraph-properties fo:margin-left="2.9416in" fo:text-indent="0.4902in">
        <style:tab-stops/>
      </style:paragraph-properties>
    </style:style>
    <style:style style:name="P42" style:parent-style-name="Standard" style:family="paragraph">
      <style:paragraph-properties fo:margin-left="2.9416in" fo:text-indent="0.4902in">
        <style:tab-stops/>
      </style:paragraph-properties>
    </style:style>
    <style:style style:name="P43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4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5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6" style:parent-style-name="Standard" style:family="paragraph">
      <style:paragraph-properties fo:widows="2" fo:orphans="2" fo:text-align="end"/>
      <style:text-properties fo:hyphenate="true"/>
    </style:style>
    <style:style style:name="T47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4.2025<text:s/><text:span text:style-name="T13"><text:s text:c="61"/></text:span>Ceków-Kolonia, dnia <text:s/>31<text:s/>marca 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że w dniu 31</text:span><text:span text:style-name="T30"><text:s/>marca<text:s/></text:span><text:s/>2025r. <text:s text:c="2"/><text:span text:style-name="T31">wydana została decyzja nr GPRiOŚ.6733.4.2025 w sprawie ustalenia lokalizacji<text:s/></text:span><text:span text:style-name="T32">inwestycji celu publicznego dla przedsięwzięcia<text:s/></text:span>pn. Budowa elektroenergetycznej linii kablowej nn-O,4kV wraz z budową szafki pomiarowej nn-O,4kV w celu zasilania w energię elektryczną budynku mieszkalnego jednorodzinnego w miejscowości Nowa <text:s/>Plewnia, działki 240/9, <text:s/>240/10, <text:s/>240/11 <text:s/>240/12 i 240/14, gm. Ceków-Kolonia.</text:p>
      <text:p text:style-name="P33"><text:span text:style-name="T34"><text:tab/>Z treścią decyzji można zapoznać się w siedzibie Urzędu Gminy Ceków – Kolonia (pokój numer 1) w godz. 8</text:span><text:span text:style-name="T35">00<text:s/></text:span><text:span text:style-name="T36">– 15</text:span><text:span text:style-name="T37">00</text:span><text:span text:style-name="T38">.</text:span></text:p>
      <text:p text:style-name="P39"/>
      <text:p text:style-name="P40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Standard"/>
      <text:p text:style-name="P41"><text:s text:c="4"/></text:p>
      <text:p text:style-name="Standard"/>
      <text:p text:style-name="P42"/>
      <text:p text:style-name="P43"/>
      <text:p text:style-name="P44"><text:s text:c="64"/><text:s text:c="29"/>Wójt Gminy</text:p>
      <text:p text:style-name="P45"/>
      <text:p text:style-name="P46"><text:span text:style-name="T47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3-31T12:24:00Z</dc:date>
    <meta:print-date>2025-02-13T07:10:00Z</meta:print-date>
    <meta:template xlink:href="Normal.dotm" xlink:type="simple"/>
    <meta:editing-cycles>75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59" meta:row-count="9" meta:non-whitespace-character-count="1081"/>
  </office:meta>
</office:document-meta>
</file>