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text-properties style:font-name="Arial" style:font-name-asian="Times New Roman" fo:color="#000000" style:language-complex="ar" style:country-complex="SA"/>
    </style:style>
    <style:style style:name="P15" style:parent-style-name="Standard" style:family="paragraph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1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7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5" style:parent-style-name="Textbodyindent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fo:color="#000000" fo:font-size="14pt" style:font-size-asian="14pt" style:language-complex="ar" style:country-complex="SA"/>
    </style:style>
    <style:style style:name="T27" style:parent-style-name="Domyślnaczcionkaakapitu" style:family="text">
      <style:text-properties style:font-name-asian="Times New Roman" fo:color="#000000" fo:font-size="14pt" style:font-size-asian="14pt" style:language-complex="ar" style:country-complex="S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2.7812in"/>
        </style:tab-stops>
      </style:paragraph-properties>
      <style:text-properties style:font-name="Arial" style:font-name-asian="Times New Roman" fo:color="#000000" fo:font-size="13pt" style:font-size-asian="13pt" style:font-size-complex="13pt" style:language-complex="ar" style:country-complex="SA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style:font-name-complex="Times New Roman" fo:color="#000000"/>
    </style:style>
    <style:style style:name="T37" style:parent-style-name="Domyślnaczcionkaakapitu" style:family="text">
      <style:text-properties style:letter-kerning="false"/>
    </style:style>
    <style:style style:name="T38" style:parent-style-name="Domyślnaczcionkaakapitu" style:family="text">
      <style:text-properties style:letter-kerning="false"/>
    </style:style>
    <style:style style:name="T39" style:parent-style-name="Domyślnaczcionkaakapitu" style:family="text">
      <style:text-properties style:letter-kerning="false"/>
    </style:style>
    <style:style style:name="T40" style:parent-style-name="Domyślnaczcionkaakapitu" style:family="text">
      <style:text-properties style:letter-kerning="false"/>
    </style:style>
    <style:style style:name="T41" style:parent-style-name="Domyślnaczcionkaakapitu" style:family="text">
      <style:text-properties style:letter-kerning="false"/>
    </style:style>
    <style:style style:name="T42" style:parent-style-name="Domyślnaczcionkaakapitu" style:family="text">
      <style:text-properties style:letter-kerning="false"/>
    </style:style>
    <style:style style:name="T43" style:parent-style-name="Domyślnaczcionkaakapitu" style:family="text">
      <style:text-properties style:letter-kerning="false"/>
    </style:style>
    <style:style style:name="T44" style:parent-style-name="Domyślnaczcionkaakapitu" style:family="text">
      <style:text-properties style:letter-kerning="false"/>
    </style:style>
    <style:style style:name="T45" style:parent-style-name="Domyślnaczcionkaakapitu" style:family="text">
      <style:text-properties style:letter-kerning="false"/>
    </style:style>
    <style:style style:name="T46" style:parent-style-name="Domyślnaczcionkaakapitu" style:family="text">
      <style:text-properties style:letter-kerning="false"/>
    </style:style>
    <style:style style:name="T47" style:parent-style-name="Domyślnaczcionkaakapitu" style:family="text">
      <style:text-properties style:letter-kerning="false"/>
    </style:style>
    <style:style style:name="P48" style:parent-style-name="Standard" style:family="paragraph">
      <style:paragraph-properties fo:text-align="justify" fo:line-height="140%" fo:text-indent="0.4902in"/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line-height="140%" fo:text-indent="0.4902in"/>
      <style:text-properties style:font-name-asian="Times New Roman" style:font-name-complex="Times New Roman" style:language-complex="ar" style:country-complex="SA"/>
    </style:style>
    <style:style style:name="P50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1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asian="Times New Roman" style:letter-kerning="false" style:language-complex="ar" style:country-complex="SA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 style:text-position="super 66.6%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style:text-position="super 66.6%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style:text-position="super 66.6%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style:text-position="super 66.6%"/>
    </style:style>
    <style:style style:name="T68" style:parent-style-name="Domyślnaczcionkaakapitu" style:family="text">
      <style:text-properties style:font-name-complex="Times New Roman"/>
    </style:style>
    <style:style style:name="P69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71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72" style:parent-style-name="Standard" style:family="paragraph">
      <style:paragraph-properties fo:widows="2" fo:orphans="2" fo:text-align="end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<text:s text:c="3"/>Ceków-Kolonia, dnia <text:s/>19<text:s/>lutego <text:s/>2025r. <text:s/></text:p>
      <text:p text:style-name="Standard">GPRiOŚ.6733.6.2025<text:span text:style-name="T13"><text:tab/></text:span></text:p>
      <text:p text:style-name="P14"/>
      <text:p text:style-name="P15"/>
      <text:h text:style-name="P16" text:outline-level="2">Z A W I A D O M I E N I E</text:h>
      <text:h text:style-name="P17" text:outline-level="2">Wójta Gminy Ceków - Kolonia</text:h>
      <text:p text:style-name="P18"/>
      <text:p text:style-name="P19"/>
      <text:p text:style-name="P20"><text:span text:style-name="T21">Zgodnie z art. 53 ust. 1 ustawy z dnia 27 marca 2003 r. o<text:s/></text:span><text:span text:style-name="T22">planowaniu i zagospodarowaniu przestrzennym<text:s/></text:span><text:span text:style-name="T23">/t.j. Dz. U. 2024, poz. 1130/ <text:s/></text:span></text:p>
      <text:p text:style-name="P24"/>
      <text:p text:style-name="P25"><text:span text:style-name="T26">zawiadamiam</text:span><text:span text:style-name="T27">,</text:span></text:p>
      <text:p text:style-name="P28"><text:tab/></text:p>
      <text:p text:style-name="P29"><text:span text:style-name="T30">że w dniu <text:s/>19</text:span><text:span text:style-name="T31"><text:s/>lutego <text:s/></text:span>2025r.<text:s/><text:span text:style-name="T32">zostało wszczęte postępowanie administracyjne w sprawie wydania decyzji<text:s/></text:span><text:span text:style-name="T33">lokalizacji inwestycji celu publicznego dla przedsięwzięcia<text:s/></text:span><text:span text:style-name="T34">realizowanego</text:span><text:span text:style-name="T35"><text:s/></text:span><text:span text:style-name="T36">pn.<text:s/></text:span><text:span text:style-name="T37">Budowa sieci niskiego napięcia <text:s/>nn-0,4 kV w miejscowości<text:s/></text:span><text:span text:style-name="T38">Ceków</text:span><text:span text:style-name="T39">, działki 1</text:span><text:span text:style-name="T40">59/1</text:span><text:span text:style-name="T41">,<text:s/></text:span><text:span text:style-name="T42">159/3</text:span><text:span text:style-name="T43">,<text:s/></text:span><text:span text:style-name="T44">159/11</text:span><text:span text:style-name="T45"><text:s/>i<text:s/></text:span><text:span text:style-name="T46">171,</text:span><text:span text:style-name="T47"><text:s/>gm. Ceków-Kolonia.<text:s/></text:span></text:p>
      <text:p text:style-name="P48"/>
      <text:p text:style-name="P49">W związku z powyższym informuję o uprawnieniach wszystkich stron tego postępowania do czynnego udziału w każdym jego<text:s/>stadium, co wynika z przepisów art. 10 ustawy z dnia 14 czerwca 1960 r. – Kodeks postępowania administracyjnego (t.j. Dz. U. 2024, poz. 572 ze zm.).</text:p>
      <text:p text:style-name="P50"/>
      <text:p text:style-name="P51"><text:span text:style-name="T52">Jednocześnie zawiadamiam, że na podstawie art. 53 ust. 4 ustawy z dnia 27 marca 2003 r. o planowaniu i zag</text:span><text:span text:style-name="T53">ospodarowaniu przestrzennym<text:s/></text:span><text:span text:style-name="T54">/t.j. Dz. U. 2024, poz. 1130/ <text:s/></text:span><text:span text:style-name="T55">organ wystąpi do właściwych organów o uzgodnienie przedmiotowej inwestycji.</text:span></text:p>
      <text:p text:style-name="P56"><text:span text:style-name="T57">Z treścią postanowień wydanych w toku postępowania można zapoznać się w siedzibie Urzędu Gminy Ceków - Kolonia (pokój num</text:span><text:span text:style-name="T58">er 11) w godzinach 8</text:span><text:span text:style-name="T59">00</text:span><text:span text:style-name="T60"><text:s/>– 15</text:span><text:span text:style-name="T61">00</text:span><text:span text:style-name="T62">.</text:span></text:p>
      <text:p text:style-name="P63"><text:span text:style-name="T64">się w siedzibie Urzędu Gminy Ceków - Kolonia (pokój numer 11) w godzinach 8</text:span><text:span text:style-name="T65">00</text:span><text:span text:style-name="T66"><text:s/>– 15</text:span><text:span text:style-name="T67">00</text:span><text:span text:style-name="T68">.</text:span></text:p>
      <text:p text:style-name="P69"/>
      <text:p text:style-name="P70"><text:s text:c="93"/>Wójt Gminy</text:p>
      <text:p text:style-name="P71"/>
      <text:p text:style-name="P72"><text:span text:style-name="T73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19-09-09T12:51:00Z</meta:creation-date>
    <dc:date>2025-02-18T13:50:00Z</dc:date>
    <meta:print-date>2025-01-31T12:13:00Z</meta:print-date>
    <meta:template xlink:href="Normal.dotm" xlink:type="simple"/>
    <meta:editing-cycles>199</meta:editing-cycles>
    <meta:editing-duration>PT8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444" meta:row-count="10" meta:non-whitespace-character-count="1240"/>
  </office:meta>
</office:document-meta>
</file>