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text-properties style:font-name="Arial" style:font-name-asian="Times New Roman" fo:color="#000000" style:language-complex="ar" style:country-complex="SA"/>
    </style:style>
    <style:style style:name="P14" style:parent-style-name="Standard" style:family="paragraph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15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style:font-name-asian="Times New Roman" style:letter-kerning="false" style:language-complex="ar" style:country-complex="SA"/>
    </style:style>
    <style:style style:name="P22" style:parent-style-name="Textbodyindent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3" style:parent-style-name="Textbodyindent" style:family="paragraph">
      <style:paragraph-properties fo:text-align="center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T25" style:parent-style-name="Domyślnaczcionkaakapitu" style:family="text">
      <style:text-properties style:font-name-asian="Times New Roman" fo:color="#000000" fo:font-size="14pt" style:font-size-asian="14pt" style:language-complex="ar" style:country-complex="S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2.7812in"/>
        </style:tab-stops>
      </style:paragraph-properties>
      <style:text-properties style:font-name="Arial" style:font-name-asian="Times New Roman" fo:color="#000000" fo:font-size="13pt" style:font-size-asian="13pt" style:font-size-complex="13pt" style:language-complex="ar" style:country-complex="SA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letter-kerning="false"/>
    </style:style>
    <style:style style:name="P34" style:parent-style-name="Standard" style:family="paragraph">
      <style:paragraph-properties fo:text-align="justify" fo:line-height="140%" fo:text-indent="0.4902in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40%" fo:text-indent="0.4902in"/>
      <style:text-properties style:font-name-asian="Times New Roman" style:font-name-complex="Times New Roman" style:language-complex="ar" style:country-complex="SA"/>
    </style:style>
    <style:style style:name="P36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asian="Times New Roman" style:letter-kerning="false" style:language-complex="ar" style:country-complex="SA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style:text-position="super 66.6%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style:text-position="super 66.6%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style:text-position="super 66.6%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style:text-position="super 66.6%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5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6" style:parent-style-name="Standard" style:family="paragraph">
      <style:paragraph-properties fo:widows="2" fo:orphans="2" fo:text-align="end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 text:c="3"/>Ceków-Kolonia, dnia <text:s/>12 lutego <text:s/>2025r. <text:s/></text:p>
      <text:p text:style-name="Standard">GPRiOŚ.6733.5.2025<text:span text:style-name="T12"><text:tab/></text:span></text:p>
      <text:p text:style-name="P13"/>
      <text:p text:style-name="P14"/>
      <text:h text:style-name="P15" text:outline-level="2">Z A W I A D O M I E N I E</text:h>
      <text:h text:style-name="P16" text:outline-level="2">Wójta Gminy Ceków - Kolonia</text:h>
      <text:p text:style-name="P17"/>
      <text:p text:style-name="P18"/>
      <text:p text:style-name="P19"><text:span text:style-name="T20">Zgodnie z art. 53 ust. 1 ustawy z dnia 27 marca 2003 r. o planowaniu i zagospodarowaniu przestrzennym<text:s/></text:span><text:span text:style-name="T21">/t.j. Dz. U. 2024, poz. 1130/ <text:s/></text:span></text:p>
      <text:p text:style-name="P22"/>
      <text:p text:style-name="P23"><text:span text:style-name="T24">zawiadamiam</text:span><text:span text:style-name="T25">,</text:span></text:p>
      <text:p text:style-name="P26"><text:tab/></text:p>
      <text:p text:style-name="P27"><text:span text:style-name="T28">że w dniu <text:s/>12 lutego <text:s/></text:span>2025r.<text:s/><text:span text:style-name="T29">zostało wszczęte postępowanie administracyjne w sprawie wydania decyzji<text:s/></text:span><text:span text:style-name="T30">lokalizacji inwestycji celu publicznego dla przedsięwzięcia realizowanego</text:span><text:span text:style-name="T31"><text:s/></text:span><text:span text:style-name="T32">pn.<text:s/></text:span><text:span text:style-name="T33">Budowa sieci niskiego napięcia <text:s/>nn-0,4 kV w miejscowości Morawin , działki 125, 217, 85 i 134/2, gm. Ceków-Kolonia.<text:s/></text:span></text:p>
      <text:p text:style-name="P34"/>
      <text:p text:style-name="P35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36"/>
      <text:p text:style-name="P37"><text:span text:style-name="T38">Jednocześnie zawiadamiam, że na podstawie art. 53 ust. 4 ustawy z dnia 27 marca 2003 r. o planowaniu i zagospodarowaniu przestrzennym<text:s/></text:span><text:span text:style-name="T39">/t.j. Dz. U. 2024, poz. 1130/ <text:s/></text:span><text:span text:style-name="T40">organ wystąpi do właściwych organów o uzgodnienie przedmiotowej inwestycji.</text:span></text:p>
      <text:p text:style-name="P41"><text:span text:style-name="T42">Z treścią postanowień wydanych w toku postępowania można zapoznać się w siedzibie Urzędu Gminy Ceków - Kolonia (pokój numer 11) w godzinach 8</text:span><text:span text:style-name="T43">00</text:span><text:span text:style-name="T44"><text:s/>– 15</text:span><text:span text:style-name="T45">00</text:span><text:span text:style-name="T46">.</text:span></text:p>
      <text:p text:style-name="P47"><text:span text:style-name="T48">się w siedzibie Urzędu Gminy Ceków - Kolonia (pokój numer 11) w godzinach 8</text:span><text:span text:style-name="T49">00</text:span><text:span text:style-name="T50"><text:s/>– 15</text:span><text:span text:style-name="T51">00</text:span><text:span text:style-name="T52">.</text:span></text:p>
      <text:p text:style-name="P53"/>
      <text:p text:style-name="P54"><text:s text:c="93"/>Wójt Gminy</text:p>
      <text:p text:style-name="P55"/>
      <text:p text:style-name="P56"><text:span text:style-name="T57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fax (62) 76-31-151, ,<text:s/></text:span><text:a xlink:href="http://www.cekow.pl/" office:target-frame-name="_top" xlink:show="replace"><text:span text:style-name="T10">www.cekow.pl</text:span></text:a><text:span text:style-name="T11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_R</meta:initial-creator>
    <dc:creator>Gmina Ceków-Kolonia</dc:creator>
    <meta:creation-date>2025-02-12T13:17:00Z</meta:creation-date>
    <dc:date>2025-02-12T13:17:00Z</dc:date>
    <meta:print-date>2025-01-31T12:1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441" meta:row-count="10" meta:non-whitespace-character-count="1237"/>
  </office:meta>
</office:document-meta>
</file>