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5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asian="Times New Roman" style:letter-kerning="false" style:language-complex="ar" style:country-complex="SA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5" style:parent-style-name="Textbodyindent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7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40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asian="Times New Roman" style:letter-kerning="false" style:language-complex="ar" style:country-complex="SA"/>
    </style:style>
    <style:style style:name="T44" style:parent-style-name="Domyślnaczcionkaakapitu" style:family="text">
      <style:text-properties style:font-name-asian="Times New Roman" style:letter-kerning="false" style:language-complex="ar" style:country-complex="SA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style:text-position="super 66.6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style:text-position="super 66.6%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style:text-position="super 66.6%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style:text-position="super 66.6%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1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2" style:parent-style-name="Standard" style:family="paragraph">
      <style:paragraph-properties fo:widows="2" fo:orphans="2" fo:text-align="end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<text:s/><text:s/>7 lutego<text:s/><text:s/>2025r. <text:s/></text:p>
      <text:p text:style-name="Standard">GPRiOŚ.6733.4.2025<text:span text:style-name="T13"><text:tab/></text:span></text:p>
      <text:p text:style-name="P14"/>
      <text:p text:style-name="P15"/>
      <text:h text:style-name="P16" text:outline-level="2">Z A W I A D O M I E N I E</text:h>
      <text:h text:style-name="P17" text:outline-level="2">Wójta Gminy Ceków - Kolonia</text:h>
      <text:p text:style-name="P18"/>
      <text:p text:style-name="P19"/>
      <text:p text:style-name="P20"><text:span text:style-name="T21">Zgodnie z art. 53 ust. 1 ustawy z dnia 27 marca 2003 r. o planowaniu i zagospodarowaniu przestrzennym<text:s/></text:span><text:span text:style-name="T22">/t.j. Dz. U. 2024, poz. 1130</text:span><text:span text:style-name="T23">/ <text:s/></text:span></text:p>
      <text:p text:style-name="P24"/>
      <text:p text:style-name="P25"><text:span text:style-name="T26">zawiadamiam</text:span><text:span text:style-name="T27">,</text:span></text:p>
      <text:p text:style-name="P28"><text:tab/></text:p>
      <text:p text:style-name="P29"><text:span text:style-name="T30">że w<text:s/></text:span><text:span text:style-name="T31">dniu <text:s/></text:span><text:span text:style-name="T32">7 lutego<text:s/></text:span><text:span text:style-name="T33"><text:s/></text:span>2025r.<text:s/><text:span text:style-name="T34">zostało wszczęte postępowanie administracyjne w sprawie wydania decyzji<text:s/></text:span><text:span text:style-name="T35">lokalizacji inwestycji celu publicznego dla przedsięwzięcia realizowanego</text:span><text:span text:style-name="T36"><text:s/></text:span><text:span text:style-name="T37">pn.<text:s/></text:span>Budowa elektroenergetycznej linii kablowej nn-O,4kV wraz z budową szafki pomiarowej nn-O,4kV w celu zasilania w energię elektryczną budynku mieszkalnego jednorodzinnego w miejscowości Nowa Plewnia, działki 240/9, <text:s/>240/10, <text:s/>240/11 <text:s/>240/12 i 240/14, gm. Ceków-Kolonia.</text:p>
      <text:p text:style-name="P38"/>
      <text:p text:style-name="P39">W związku z powyższym informuję o uprawnieniach wszystkich stron tego postępowania do czynnego udziału w każdym jego stadium, co wynika z przepisów art. 10 ustawy z dnia 14<text:s/>czerwca 1960 r. – Kodeks postępowania administracyjnego (t.j. Dz. U. 2024, poz. 572 ze zm.).</text:p>
      <text:p text:style-name="P40"/>
      <text:p text:style-name="P41"><text:span text:style-name="T42">Jednocześnie zawiadamiam, że na podstawie art. 53 ust. 4 ustawy z dnia 27 marca 2003 r. o planowaniu i zagospodarowaniu przestrzennym<text:s/></text:span><text:span text:style-name="T43">/t.j. Dz. U. 2024, poz. 1130</text:span><text:span text:style-name="T44">/ <text:s/></text:span><text:span text:style-name="T45">organ wystąpi do właściwych organów o uzgodnienie przedmiotowej inwestycji.</text:span></text:p>
      <text:p text:style-name="P46"><text:span text:style-name="T47">Z treścią postanowień wydanych w toku postępowania można zapoznać się w siedzibie Urzędu Gminy Ceków - Kolonia (pokój numer 11) w godzinach 8</text:span><text:span text:style-name="T48">00</text:span><text:span text:style-name="T49"><text:s/>– 15</text:span><text:span text:style-name="T50">00</text:span><text:span text:style-name="T51">.</text:span></text:p>
      <text:p text:style-name="P52"><text:span text:style-name="T53">się w siedzibie Urzędu Gm</text:span><text:span text:style-name="T54">iny Ceków - Kolonia (pokój numer 11) w godzinach 8</text:span><text:span text:style-name="T55">00</text:span><text:span text:style-name="T56"><text:s/>– 15</text:span><text:span text:style-name="T57">00</text:span><text:span text:style-name="T58">.</text:span></text:p>
      <text:p text:style-name="P59"/>
      <text:p text:style-name="P60"><text:s text:c="93"/>Wójt Gminy</text:p>
      <text:p text:style-name="P61"/>
      <text:p text:style-name="P62"><text:span text:style-name="T63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5-02-07T06:41:00Z</dc:date>
    <meta:print-date>2025-01-31T12:13:00Z</meta:print-date>
    <meta:template xlink:href="Normal.dotm" xlink:type="simple"/>
    <meta:editing-cycles>195</meta:editing-cycles>
    <meta:editing-duration>PT7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88" meta:row-count="11" meta:non-whitespace-character-count="1364"/>
  </office:meta>
</office:document-meta>
</file>