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0000002118C81932F5594A640.png" manifest:media-type="image/png"/>
  <manifest:file-entry manifest:full-path="Pictures/10000000000003920000020704258CB094AE9064.png" manifest:media-type="image/png"/>
  <manifest:file-entry manifest:full-path="Pictures/10000000000003610000020CBE85089363283BBF.png" manifest:media-type="image/png"/>
  <manifest:file-entry manifest:full-path="Pictures/10000000000002FB0000029920F08FAE45FBBA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091b" officeooo:paragraph-rsid="000009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– zdjęcia terenu inwestycji</text:p>
      <text:p text:style-name="P1"><draw:frame draw:style-name="fr2" draw:name="Obraz1" text:anchor-type="char" svg:x="0.215cm" svg:y="0.138cm" svg:width="16.57cm" svg:height="11.178cm" draw:z-index="0"><draw:image xlink:href="Pictures/1000000000000310000002118C81932F5594A640.png" xlink:type="simple" xlink:show="embed" xlink:actuate="onLoad" draw:mime-type="image/png"/></draw:frame></text:p>
      <text:p text:style-name="P1"/>
      <text:p text:style-name="P1"/>
      <text:p text:style-name="P1"><draw:frame draw:style-name="fr2" draw:name="Obraz2" text:anchor-type="char" svg:x="-0.483cm" svg:y="0.478cm" svg:width="17.967cm" svg:height="10.201cm" draw:z-index="1"><draw:image xlink:href="Pictures/10000000000003920000020704258CB094AE9064.png" xlink:type="simple" xlink:show="embed" xlink:actuate="onLoad" draw:mime-type="image/png"/></draw:frame></text:p>
      <text:p text:style-name="P1"/>
      <text:p text:style-name="P1"/>
      <text:p text:style-name="P1"><draw:frame draw:style-name="fr2" draw:name="Obraz3" text:anchor-type="char" svg:x="-0.265cm" svg:y="0.346cm" svg:width="16.671cm" svg:height="10.098cm" draw:z-index="2"><draw:image xlink:href="Pictures/10000000000003610000020CBE85089363283BBF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><draw:frame draw:style-name="fr1" draw:name="Obraz4" text:anchor-type="char" svg:width="15.268cm" svg:height="12.771cm" draw:z-index="3"><draw:image xlink:href="Pictures/10000000000002FB0000029920F08FAE45FBBA0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1T13:17:52.867000000</dc:date>
    <meta:editing-duration>PT3M13S</meta:editing-duration>
    <meta:editing-cycles>1</meta:editing-cycles>
    <meta:document-statistic meta:table-count="0" meta:image-count="4" meta:object-count="0" meta:page-count="2" meta:paragraph-count="1" meta:word-count="6" meta:character-count="42" meta:non-whitespace-character-count="36"/>
    <meta:generator>LibreOffice/7.1.3.2$Windows_X86_64 LibreOffice_project/47f78053abe362b9384784d31a6e56f8511eb1c1</meta:generator>
  </office:meta>
</office:document-meta>
</file>