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 fo:line-height="150%" fo:text-indent="0.4923in"/>
    </style:style>
    <style:style style:name="P8" style:parent-style-name="Textbody" style:family="paragraph">
      <style:paragraph-properties fo:text-align="justify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RZĄDZENIE NR<text:s/>141A/2024</text:p>
      <text:p text:style-name="P2">WÓJTA GMINY Ceków-Kolonia</text:p>
      <text:p text:style-name="P3">z dnia<text:s/>20<text:s/>września<text:s/>2024 r.</text:p>
      <text:p text:style-name="P4"/>
      <text:p text:style-name="P5">w sprawie wyboru partnera dla projektu w ramach Programu Fundusze Europejskie dla Wielkopolski 2021 – 2027, priorytet 07 Fundusze europejskie na wielkopolskie inicjatywy lokalne, działanie 07.03 Kultura i turystyka</text:p>
      <text:p text:style-name="P6"/>
      <text:p text:style-name="P7">Na podstawie art. 39 ustawy z dn. 28 kwietnia 2022 roku o zasadach realizacji zadań finansowanych ze środków europejskich w perspektywie finansowej 2021-2027 (Dziennik Ustaw<text:s/><text:line-break/>z 2022 roku, pozycja 1079) oraz na podstawie art. 9. ust. 1 ustawy z dnia 8 marca 1990 r.<text:s/><text:line-break/>o samorządzie gminnym (t.j.:<text:s/>Dz.U. 2024 poz. 609) zarządzam co następuje:</text:p>
      <text:p text:style-name="P8">§ 1 W oparciu o przedłożoną ofertę w konkursie na wybór partnera dla projektu w ramach Programu Fundusze Europejskie dla Wielkopolski 2021 – 2027, priorytet 07 Fundusze europejskie na wielkopolskie inicjatywy lokalne, działanie 07.03 Kultura i turystyka dokonuje wyboru oferty Parafii Rzymskokatolickiej p.w. Św. Wawrzyńca<text:s/></text:p>
      <text:p text:style-name="P9"/>
      <text:p text:style-name="P10">§ 2 Wykonanie zarządzenia powierza się Panu Januszowi Frątczakowi</text:p>
      <text:p text:style-name="P11"/>
      <text:p text:style-name="P12">§ 3 Zarządzenie wchodzi w życie z dniem podpisania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howańska</meta:initial-creator>
    <dc:creator>Gmina Ceków-Kolonia</dc:creator>
    <meta:creation-date>2024-10-21T07:08:00Z</meta:creation-date>
    <dc:date>2024-10-21T09:22:00Z</dc:date>
    <meta:print-date>2024-10-21T07:0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5" meta:character-count="1088" meta:row-count="7" meta:non-whitespace-character-count="935"/>
  </office:meta>
</office:document-meta>
</file>