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6b2f5" officeooo:paragraph-rsid="0006b2f5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6b2f5" officeooo:paragraph-rsid="0006b2f5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6b2f5" officeooo:paragraph-rsid="0006b2f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6b2f5" officeooo:paragraph-rsid="0006b2f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06b2f5" officeooo:paragraph-rsid="0006b2f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06b2f5" officeooo:paragraph-rsid="0006b2f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6b2f5" officeooo:paragraph-rsid="0006b2f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083837" officeooo:paragraph-rsid="0008383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83837" officeooo:paragraph-rsid="0008383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083837" officeooo:paragraph-rsid="0008383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083837" officeooo:paragraph-rsid="00083837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083837" officeooo:paragraph-rsid="00083837"/>
    </style:style>
    <style:style style:name="P14" style:family="paragraph" style:parent-style-name="Standard">
      <style:paragraph-properties fo:text-align="justify" style:justify-single-word="false"/>
      <style:text-properties officeooo:paragraph-rsid="00094415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06b2f5" officeooo:paragraph-rsid="000a2552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6b2f5" officeooo:paragraph-rsid="0006b2f5"/>
    </style:style>
    <style:style style:name="P17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552" style:font-weight-asian="bold" style:font-weight-complex="bold"/>
    </style:style>
    <style:style style:name="T3" style:family="text">
      <style:text-properties officeooo:rsid="00083837"/>
    </style:style>
    <style:style style:name="T4" style:family="text">
      <style:text-properties fo:color="#c9211e" loext:opacity="100%"/>
    </style:style>
    <style:style style:name="T5" style:family="text">
      <style:text-properties style:font-name="Times New Roman" fo:font-weight="normal" officeooo:rsid="0006b2f5" style:font-weight-asian="normal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Times New Roman" fo:font-weight="normal" officeooo:rsid="0006b2f5" style:font-weight-asian="normal" style:font-weight-complex="normal"/>
    </style:style>
    <style:style style:name="T8" style:family="text">
      <style:text-properties officeooo:rsid="000a25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5"><text:s text:c="20"/><text:span text:style-name="T1">Zarządzenie <text:s/></text:span><text:span text:style-name="T2">nr 157/2024</text:span><text:span text:style-name="T1"> <text:s text:c="22"/></text:span></text:p>
      <text:p text:style-name="P15"><text:span text:style-name="T1">Wójta Gminy Ceków-Kolonia</text:span></text:p>
      <text:p text:style-name="P4"><text:s text:c="13"/>z dnia <text:span text:style-name="T8">17 października 2024r.</text:span> <text:s text:c="11"/></text:p>
      <text:p text:style-name="P2"/>
      <text:p text:style-name="P2"/>
      <text:p text:style-name="P2"/>
      <text:p text:style-name="P2"/>
      <text:p text:style-name="P5">w sprawie instrukcji przechowywania i archiwizowania dokumentacji związanej z realizacją projektów współfinansowanych ze środków unijnych przez Gminę Ceków-Kolonia.</text:p>
      <text:p text:style-name="P5"/>
      <text:p text:style-name="P14"><text:span text:style-name="T5"><text:tab/>Na podstawie art. 31 ustawy z dnia 8 marca 1990 r. o samorządzie gminnym (</text:span><text:span text:style-name="T7">tekst jedn. </text:span><text:span text:style-name="T6">Dz.</text:span><text:span text:style-name="T4"> </text:span><text:span text:style-name="T6">U. z 2024 r. poz. 609 </text:span><text:span text:style-name="T7">) oraz Rozporządzenia Rady Ministrów z dnia 18 stycznia 2011 r. w sprawie instrukcji kancelaryjnej, jednolitych rzeczowych wykazów akt oraz instrukcji w sprawie organizacji i zakresu działania archiwów zakładowych ( tekst jedn. Dz. U. 2016 r. poz. 283) zarządza</text:span><text:span text:style-name="T5">m co następuje:</text:span></text:p>
      <text:p text:style-name="P7"/>
      <text:p text:style-name="P6">§1</text:p>
      <text:p text:style-name="P8"/>
      <text:p text:style-name="P8">Wprowadzam w Urzędzie Gminy Ceków – Kolonia instrukcję określającą <text:span text:style-name="T3">zasady przechowywania i archiwizowania dokumentacji związanej z realizacją projektów współfinansowanych ze środków Unii Europejskiej, których Beneficjentem jest Gmina Ceków-Kolonia, w brzmieniu określonym w załączniku do niniejszego Zarządzenia.</text:span></text:p>
      <text:p text:style-name="P7"/>
      <text:p text:style-name="P9">§2</text:p>
      <text:p text:style-name="P10"/>
      <text:p text:style-name="P11">Wykonanie Zarządzenia powierzam kierownikom jednostek organizacyjnych Urzędu Gminy Ceków- Kolonia, kierownikom komórek organizacyjnych Urzędu Gminy Ceków-Kolonia oraz pracownikom wykonującym zadania w ramach projektów współfinansowanych ze środków Unii Europejskiej.</text:p>
      <text:p text:style-name="P3"/>
      <text:p text:style-name="P12">§3</text:p>
      <text:p text:style-name="P13"/>
      <text:p text:style-name="P13">Zarządzenie wchodzi w życie z dniem podpisania.</text:p>
      <text:p text:style-name="P3"/>
      <text:p text:style-name="P3"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09:13:58.691000000</meta:creation-date>
    <dc:date>2024-10-17T11:20:38.672000000</dc:date>
    <meta:editing-duration>PT7M49S</meta:editing-duration>
    <meta:editing-cycles>2</meta:editing-cycles>
    <meta:generator>LibreOffice/7.2.0.4$Windows_X86_64 LibreOffice_project/9a9c6381e3f7a62afc1329bd359cc48accb6435b</meta:generator>
    <meta:print-date>2024-10-17T11:20:25.312000000</meta:print-date>
    <meta:document-statistic meta:table-count="0" meta:image-count="0" meta:object-count="0" meta:page-count="1" meta:paragraph-count="12" meta:word-count="166" meta:character-count="1354" meta:non-whitespace-character-count="1104"/>
  </office:meta>
</office:document-meta>
</file>