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NewRomanPSMT" fo:font-size="12pt" officeooo:paragraph-rsid="000c8811" style:font-size-asian="12pt"/>
    </style:style>
    <style:style style:name="P2" style:family="paragraph" style:parent-style-name="Standard">
      <style:paragraph-properties fo:text-align="center" style:justify-single-word="false"/>
      <style:text-properties style:font-name="TimesNewRomanPSMT" fo:font-size="12pt" officeooo:paragraph-rsid="000c8811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TimesNewRomanPS-BoldMT" fo:font-size="14pt" fo:font-weight="bold" officeooo:paragraph-rsid="000c8811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NewRomanPS-BoldMT" fo:font-size="14pt" fo:font-weight="bold" officeooo:rsid="00111910" officeooo:paragraph-rsid="00111910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officeooo:paragraph-rsid="000c8811"/>
    </style:style>
    <style:style style:name="P6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TimesNewRomanPSMT" fo:font-size="12pt" officeooo:paragraph-rsid="00135aa8" style:font-size-asian="12pt"/>
    </style:style>
    <style:style style:name="T1" style:family="text">
      <style:text-properties officeooo:rsid="005cf75f"/>
    </style:style>
    <style:style style:name="T2" style:family="text">
      <style:text-properties style:font-name="TimesNewRomanPSMT" fo:font-size="12pt" style:font-size-asian="12pt"/>
    </style:style>
    <style:style style:name="T3" style:family="text">
      <style:text-properties style:font-name="TimesNewRomanPSMT" fo:font-size="12pt" officeooo:rsid="004f5168" style:font-size-asian="12pt"/>
    </style:style>
    <style:style style:name="T4" style:family="text">
      <style:text-properties style:font-name="TimesNewRomanPSMT" fo:font-size="12pt" officeooo:rsid="00475c2c" style:font-size-asian="12pt"/>
    </style:style>
    <style:style style:name="T5" style:family="text">
      <style:text-properties style:font-name="TimesNewRomanPSMT" fo:font-size="12pt" officeooo:rsid="00468cd4" style:font-size-asian="12pt"/>
    </style:style>
    <style:style style:name="T6" style:family="text">
      <style:text-properties style:font-name="TimesNewRomanPSMT" fo:font-size="12pt" officeooo:rsid="0012d085" style:font-size-asian="12pt"/>
    </style:style>
    <style:style style:name="T7" style:family="text">
      <style:text-properties style:font-name="TimesNewRomanPS-BoldMT" fo:font-size="12pt" fo:font-weight="bold" style:font-size-asian="12pt" style:font-weight-asian="bold"/>
    </style:style>
    <style:style style:name="T8" style:family="text">
      <style:text-properties style:font-name="TimesNewRomanPS-BoldMT" fo:font-size="12pt" fo:font-weight="bold" officeooo:rsid="0012d085" style:font-size-asian="12pt" style:font-weight-asian="bold"/>
    </style:style>
    <style:style style:name="T9" style:family="text">
      <style:text-properties officeooo:rsid="000f41cf"/>
    </style:style>
    <style:style style:name="T10" style:family="text">
      <style:text-properties officeooo:rsid="00111910"/>
    </style:style>
    <style:style style:name="T11" style:family="text">
      <style:text-properties officeooo:rsid="0012d085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officeooo:rsid="00135a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MOWA <text:span text:style-name="T10">(projekt)</text:span></text:p>
      <text:p text:style-name="P3">zawarta w dniu ..............…</text:p>
      <text:p text:style-name="P4"/>
      <text:p text:style-name="P3"/>
      <text:p text:style-name="P6"><text:span text:style-name="T12">Gminą Ceków-Kolonia</text:span><text:span text:style-name="T13"> z <text:s/>siedzibą Ceków-Kolonia 51, 62-834 Ceków NIP: 968-086-10-41 <text:s/>- </text:span><text:span text:style-name="T12">Gminnym Ośrodkiem Pomocy Społecznej w Cekowie-Kolonii <text:s/>z siedzibą: </text:span><text:span text:style-name="T13">Ceków-Kolonia 51, <text:s/>62-834 Ceków, NIP:968-07-70-226 reprezentowanym przez Iwonę Chowańską- Kierownika <text:s/>GOPS, <text:s/>zwana w dalszej części umowy Zamawiającym,</text:span></text:p>
      <text:p text:style-name="P1"/>
      <text:p text:style-name="P1">a ...............................................…………………………………………………………. zwanej dalej "Wykonawcą" <text:span text:style-name="T1">reprezentowanego przez ………………………………………………………………</text:span>o następującej treści:</text:p>
      <text:p text:style-name="P2">§ 1</text:p>
      <text:p text:style-name="P2"/>
      <text:p text:style-name="P5"><text:span text:style-name="T2">Zamawiający zleca a Wykonawca zobowiązuje się do wykonania na terenie Gminy </text:span><text:span text:style-name="T6">Ceków-Kolonia</text:span><text:span text:style-name="T2"> usług dotyczących </text:span><text:span text:style-name="T7">„Świadczenia specjalistycznych usług opiekuńczych dla dzieci i młodzieży upośledzonej umysłowo lub wykazujących przewlekłe zaburzenia czynności psychicznych zamieszkałych na terenie Gminy </text:span><text:span text:style-name="T8">Ceków-Kolonia</text:span><text:span text:style-name="T7"> w miejscu zamieszkania” </text:span><text:span text:style-name="T2">zgodnie z ofertą Wykonawcy z dnia ........…… 20</text:span><text:span text:style-name="T3">2</text:span><text:span text:style-name="T6">1</text:span><text:span text:style-name="T2">r. stanowiącą integralną część umowy.</text:span></text:p>
      <text:p text:style-name="P1"/>
      <text:p text:style-name="P2">§ 2</text:p>
      <text:p text:style-name="P2"/>
      <text:p text:style-name="P5"><text:span text:style-name="T2">Umowa obowiązuje od dnia …............ do 31.12.202</text:span><text:span text:style-name="T3">1</text:span><text:span text:style-name="T2">r.</text:span></text:p>
      <text:p text:style-name="P1"/>
      <text:p text:style-name="P2">§ 3</text:p>
      <text:p text:style-name="P2"/>
      <text:p text:style-name="P1">1. Na przedmiot umowy składa się wykonywanie specjalistycznych usług opiekuńczych dla dzieci i młodzieży upośledzonej umysłowo lub wykazujących przewlekłe zaburzenia czynności psychicznych w miejscu zamieszkania świadczeniobiorców polegających na:</text:p>
      <text:p text:style-name="P1">1) uczeniu i rozwijaniu umiejętności niezbędnych do samodzielnego życia, w tym zwłaszcza:</text:p>
      <text:p text:style-name="P1">- kształtowaniu umiejętności zaspokajania podstawowych potrzeb życiowych i umiejętności społecznego funkcjonowania, motywowania do aktywności, leczenia i rehabilitacji, prowadzeniu treningów umiejętności samoobsługi i umiejętności społecznych oraz wspieraniu także w formie asystowania w codziennych czynnościach życiowych w szczególności takich jak: samoobsługa, dbałość o higienę i wygląd,</text:p>
      <text:p text:style-name="P1">- wsparciu psychologicznym, rozmowach terapeutycznych,</text:p>
      <text:p text:style-name="P1">2) rehabilitacji fizycznej i usprawnianiu w różnych formach terapii zaburzonych funkcji organizmu w zakresie nieobjętym przepisami ustawy z dnia 27 sierpnia 2004r. o świadczeniach opieki zdrowotnej finansowanych ze środków publicznych,</text:p>
      <text:p text:style-name="P1">3) wspieraniu psychologiczno-pedagogicznym i edukacyjno-terapeutycznym zmierzającym do wielostronnej aktywizacji osoby korzystającej ze specjalistycznych usług,</text:p>
      <text:p text:style-name="P1">4) zapewnieniu dzieciom i młodzieży z zaburzeniami psychicznymi dostępu do zajęć rehabilitacyjnych i rewalidacyjno-wychowawczych, między innymi: logopedy, terapeuty integracji sensorycznej, pedagoga specjalnego w zależności od potrzeb.</text:p>
      <text:p text:style-name="P1">2. Wykonywanie specjalistycznych usług opiekuńczych odbywać się będzie w dniach</text:p>
      <text:p text:style-name="P1">i wymiarze określonym szczegółowo w decyzji administracyjnej.</text:p>
      <text:p text:style-name="P1">3. Zamawiający zastrzega możliwość wykonywania specjalistycznych usług opiekuńczych, o których mowa w umowie w godzinach dopołudniowych jak i popołudniowych.</text:p>
      <text:p text:style-name="P1">4. Do obowiązków Wykonawcy należy także prowadzenia:</text:p>
      <text:p text:style-name="P1">1) imiennego wykazu godzin i rodzaju zajęć terapeutycznych,</text:p>
      <text:p text:style-name="P1"><text:soft-page-break/>2) karty czasu pracy osoby świadczącej usługi z podpisami świadczeniobiorcy potwierdzających wykonanie usługi,</text:p>
      <text:p text:style-name="P1">5. Wykonawca zobowiązuje się do realizacji zleconego zadania przez działające w jego imieniu osoby, posiadające niezbędne kwalifikacje zawodowe do prawidłowego wykonywania przedmiotu umowy.</text:p>
      <text:p text:style-name="P1">6. Liczba godzin może ulec zmianie w zależności od kształtowania się liczby świadczeniobiorców lub rzeczywistych potrzeb.</text:p>
      <text:p text:style-name="P1"/>
      <text:p text:style-name="P2">§ 4</text:p>
      <text:p text:style-name="P1"/>
      <text:p text:style-name="P1">1. Osoby zakwalifikowane do pomocy w formie specjalistycznych usług opiekuńczych, o których mowa w § 3 ust.1 Zamawiający będzie zgłaszał na piśmie lub telefonicznie Wykonawcy, po podjęciu decyzji o konieczności udzielenia pomocy. Potwierdzeniem zgłoszenia pisemnego lub telefonicznego i podstawą udzielenia specjalistycznych usług opiekuńczych będzie decyzja administracyjna, o której mowa w § 3 ust 2.</text:p>
      <text:p text:style-name="P1">2. Wykonawca powinien rozpocząć świadczenie pomocy najpóźniej do 3 dnia od daty zgłoszenia usług przez Zamawiającego.</text:p>
      <text:p text:style-name="P1">3. Zamawiający zastrzega sobie prawo do sukcesywnego zgłaszania świadczeniobiorców w zależności od kształtowania się liczby świadczeniobiorców.</text:p>
      <text:p text:style-name="P1"/>
      <text:p text:style-name="P2">§ 5</text:p>
      <text:p text:style-name="P1"/>
      <text:p text:style-name="P1">Zamawiający dopuszcza możliwość przeprowadzania kontroli przez upoważnioną przez Zamawiającego osobę, w zakresie sposobu udzielania usług, rozliczeń i prowadzenia dokumentacji.</text:p>
      <text:p text:style-name="P1"/>
      <text:p text:style-name="P2">§ 6</text:p>
      <text:p text:style-name="P1"/>
      <text:p text:style-name="P1">1. Wykonawca przekaże Zamawiającemu <text:span text:style-name="T14">imienny w</text:span>ykaz <text:span text:style-name="T14">godzin i rodzaj zajęć terapeutycznych oraz kartę pracy <text:s/>wraz z </text:span>fakturą lub rachunkiem najpóźniej do 5-go dnia miesiąca</text:p>
      <text:p text:style-name="P1">następującego po miesiącu, w którym wykonano specjalistyczne usługi opiekuńcze.</text:p>
      <text:p text:style-name="P1"/>
      <text:p text:style-name="P2">§ 7</text:p>
      <text:p text:style-name="P1"/>
      <text:p text:style-name="P5"><text:span text:style-name="T2">1. Strony ustalają stawkę za godzinę ( 60 min. ) wykonywanego przedmiotu umowy określonego w § 3 ust.1 umowy w wysokości ........................…… </text:span><text:span text:style-name="T4">zł</text:span><text:span text:style-name="T2"> ( słownie …………………..........................…………………………………………………………………………………………………….. </text:span><text:span text:style-name="T5">zł</text:span><text:span text:style-name="T2">).</text:span></text:p>
      <text:p text:style-name="P1">2. Wynagrodzenie Wykonawcy stanowić będzie iloczyn liczby faktycznie wykonanych godzin usług w danym miesiącu ( zgodnie z ewidencją, o której mowa w § 3 ust 4 umowy) i ceny jednej roboczogodziny za świadczoną usługę, o której mowa w ust 1.</text:p>
      <text:p text:style-name="P1">3. Wynagrodzenie za wykonanie przedmiotu umowy ustalone wg zasad określonych w ust. 1 i 2 umowy, płatne będzie w ciągu 14 dni od dnia otrzymania faktury lub rachunku wraz z dokumentacją, o której mowa w § 3 ust. 4 umowy, w terminach określonych w § 6 ust.2 umowy.</text:p>
      <text:p text:style-name="P1">4. Za termin zapłaty przyjmuje się dzień obciążenia rachunku Zamawiającego.</text:p>
      <text:p text:style-name="P1"/>
      <text:p text:style-name="P2">§ 8</text:p>
      <text:p text:style-name="P1"/>
      <text:p text:style-name="P1">1. Wykonawca zapłaci Zamawiającemu kary umowne:</text:p>
      <text:p text:style-name="P1">1) za niewykonanie w terminie umowy w wysokości 10% ceny umownej brutto za każdy dzień przekroczenia terminu,</text:p>
      <text:p text:style-name="P1">2) w wysokości 5% ceny umownej brutto w przypadku odstąpienia od umowy z przyczyn leżących po stronie Wykonawcy.</text:p>
      <text:p text:style-name="P1"><text:soft-page-break/>3) w przypadku niewystawienia i niedostarczenia faktury/rachunku wraz z rozliczeniem w terminie o którym mowa w § 6 ust.2, w wysokości 1% od wartości faktury/rachunku.</text:p>
      <text:p text:style-name="P1">2. Wykonawca wyraża zgodę na potrącenie kar umownych z wynagrodzenia.</text:p>
      <text:p text:style-name="P1">3. Zamawiający zastrzega sobie prawo do dochodzenia odszkodowania uzupełniającego, przewyższającego wysokość kar umownych na zasadach ogólnych kodeksu cywilnego.</text:p>
      <text:p text:style-name="P1"/>
      <text:p text:style-name="P2">§ 9</text:p>
      <text:p text:style-name="P1"/>
      <text:p text:style-name="P1">Zamawiający może odstąpić od umowy w razie zaistnienia istotnych zmian okoliczności powodujących, że wykonanie umowy nie leży w interesie publicznym, czego nie można było przewidzieć w chwili zawarcia umowy. Zamawiający może odstąpić od umowy w terminie 30 dni od powzięcia wiadomości o okolicznościach.</text:p>
      <text:p text:style-name="P1"/>
      <text:p text:style-name="P2">§ 10</text:p>
      <text:p text:style-name="P2"/>
      <text:p text:style-name="P1">1. Każda ze stron może rozwiązać przedmiotową umowę z 14 dniowym terminem wypowiedzenia.</text:p>
      <text:p text:style-name="P1">2. Zamawiający zastrzega sobie możliwość rozwiązania przedmiotowej umowy bez zachowania terminu wypowiedzenia w przypadku stwierdzenia w toku kontroli nieprawidłowości w realizacji umowy.</text:p>
      <text:p text:style-name="P1"/>
      <text:p text:style-name="P2">§ 11</text:p>
      <text:p text:style-name="P1"/>
      <text:p text:style-name="P1">W sprawach nieuregulowanych w niniejszej umowie stosuje się przepisy Kodeksu cywilnego i Kodeksu postępowania cywilnego.</text:p>
      <text:p text:style-name="P1"/>
      <text:p text:style-name="P2">§ 12</text:p>
      <text:p text:style-name="P1"/>
      <text:p text:style-name="P1">Spory wynikłe z tytułu wykonywania niniejszej umowy rozstrzygać będą sądy powszechne, właściwe dla siedziby Zamawiającego.</text:p>
      <text:p text:style-name="P1"/>
      <text:p text:style-name="P2">§ 13</text:p>
      <text:p text:style-name="P1"/>
      <text:p text:style-name="P1">Umowę sporządzono w dwóch jednobrzmiących egzemplarzach po jednym dla każdej ze stron.</text:p>
      <text:p text:style-name="P1"/>
      <text:p text:style-name="P1"/>
      <text:p text:style-name="P1"/>
      <text:p text:style-name="P1"/>
      <text:p text:style-name="P1"/>
      <text:p text:style-name="P1">....................................................… <text:tab/><text:tab/><text:tab/><text:tab/><text:tab/>.................................................</text:p>
      <text:p text:style-name="P1"><text:tab/>( zamawiający ) <text:s text:c="4"/><text:tab/><text:tab/><text:tab/><text:tab/><text:tab/><text:tab/><text:tab/>( wykonawca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4:15:56.712000000</meta:creation-date>
    <dc:date>2021-09-14T12:01:22.308000000</dc:date>
    <meta:editing-duration>PT6M9S</meta:editing-duration>
    <meta:editing-cycles>6</meta:editing-cycles>
    <meta:generator>LibreOffice/4.1.4.2$Windows_x86 LibreOffice_project/0a0440ccc0227ad9829de5f46be37cfb6edcf72</meta:generator>
    <meta:print-date>2021-09-14T11:58:59.488000000</meta:print-date>
    <meta:document-statistic meta:table-count="0" meta:image-count="0" meta:object-count="0" meta:page-count="3" meta:paragraph-count="58" meta:word-count="882" meta:character-count="6892" meta:non-whitespace-character-count="6044"/>
  </office:meta>
</office:document-meta>
</file>