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fo:background-color="#ffffff" style:font-size-asian="11pt" style:font-weight-asian="bold" style:font-size-complex="11pt"/>
    </style:style>
    <style:style style:name="P2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fo:font-weight="bold" fo:background-color="#ffffff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1pt" fo:language="pl" fo:country="PL" officeooo:paragraph-rsid="000dfd6a" style:font-size-asian="11pt" style:font-size-complex="11pt"/>
    </style:style>
    <style:style style:name="P7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fo:font-style="normal" fo:font-weight="bold" fo:background-color="#ffffff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1pt" fo:language="pl" fo:country="PL" fo:font-style="normal" fo:font-weight="normal" officeooo:paragraph-rsid="000dfd6a" fo:background-color="#ffffff" style:font-size-asian="11pt" style:font-style-asian="normal" style:font-weight-asian="normal" style:font-size-complex="11pt"/>
    </style:style>
    <style:style style:name="P14" style:family="paragraph" style:parent-style-name="Standard" style:list-style-name="L1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5" style:family="paragraph" style:parent-style-name="Standard" style:list-style-name="L2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6" style:family="paragraph" style:parent-style-name="Standard" style:list-style-name="L3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7" style:family="paragraph" style:parent-style-name="Standard" style:list-style-name="L4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8" style:family="paragraph" style:parent-style-name="Standard" style:list-style-name="L5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19" style:family="paragraph" style:parent-style-name="Standard" style:list-style-name="L6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0" style:family="paragraph" style:parent-style-name="Standard" style:list-style-name="L7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1" style:family="paragraph" style:parent-style-name="Standard" style:list-style-name="L10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2" style:family="paragraph" style:parent-style-name="Standard" style:list-style-name="L11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/>
    </style:style>
    <style:style style:name="P23" style:family="paragraph" style:parent-style-name="Standard" style:list-style-name="L8">
      <style:paragraph-properties fo:margin-top="0cm" fo:margin-bottom="0.282cm" style:contextual-spacing="false" style:line-height-at-least="0.457cm">
        <style:tab-stops/>
      </style:paragraph-properties>
      <style:text-properties fo:language="pl" fo:country="PL"/>
    </style:style>
    <style:style style:name="P24" style:family="paragraph" style:parent-style-name="Standard" style:list-style-name="L9">
      <style:paragraph-properties fo:margin-top="0cm" fo:margin-bottom="0.282cm" style:contextual-spacing="false" style:line-height-at-least="0.457cm">
        <style:tab-stops/>
      </style:paragraph-properties>
      <style:text-properties fo:language="pl" fo:country="PL"/>
    </style:style>
    <style:style style:name="P25" style:family="paragraph" style:parent-style-name="Standard" style:list-style-name="L2">
      <style:paragraph-properties fo:margin-top="0cm" fo:margin-bottom="0.282cm" style:contextual-spacing="false" style:line-height-at-least="0.457cm" fo:text-align="justify" style:justify-single-word="false">
        <style:tab-stops/>
      </style:paragraph-properties>
      <style:text-properties fo:language="pl" fo:country="PL" fo:font-style="normal" style:font-style-asian="normal" style:font-style-complex="normal"/>
    </style:style>
    <style:style style:name="P26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T1" style:family="text">
      <style:text-properties fo:language="en" fo:country="US" fo:font-weight="bold" fo:background-color="#ffffff" style:font-weight-asian="bold"/>
    </style:style>
    <style:style style:name="T2" style:family="text">
      <style:text-properties fo:language="en" fo:country="US" fo:font-weight="normal" fo:background-color="#ffffff" style:font-weight-asian="normal"/>
    </style:style>
    <style:style style:name="T3" style:family="text">
      <style:text-properties fo:language="en" fo:country="US" fo:font-style="normal" fo:font-weight="normal" fo:background-color="#ffffff" style:font-style-asian="normal" style:font-weight-asian="normal"/>
    </style:style>
    <style:style style:name="T4" style:family="text">
      <style:text-properties fo:language="en" fo:country="US" fo:font-style="normal" fo:font-weight="bold" fo:background-color="#ffffff" style:font-style-asian="normal" style:font-weight-asian="bold"/>
    </style:style>
    <style:style style:name="T5" style:family="text">
      <style:text-properties fo:language="pl" fo:country="PL" fo:font-weight="normal" fo:background-color="#ffffff" style:font-weight-asian="normal"/>
    </style:style>
    <style:style style:name="T6" style:family="text">
      <style:text-properties fo:language="pl" fo:country="PL" fo:font-weight="bold" fo:background-color="#ffffff" style:font-weight-asian="bold"/>
    </style:style>
    <style:style style:name="T7" style:family="text">
      <style:text-properties fo:language="pl" fo:country="PL" fo:font-style="normal" fo:font-weight="normal" fo:background-color="#ffffff" style:font-style-asian="normal" style:font-weight-asian="normal"/>
    </style:style>
    <style:style style:name="T8" style:family="text">
      <style:text-properties fo:language="pl" fo:country="PL" fo:font-style="normal" fo:font-weight="bold" fo:background-color="#ffffff" style:font-style-asian="normal" style:font-weight-asian="bold"/>
    </style:style>
    <style:style style:name="T9" style:family="text">
      <style:text-properties style:font-name="Times New Roman" fo:font-size="11pt" fo:language="en" fo:country="US" fo:font-weight="normal" fo:background-color="#ffffff" style:font-size-asian="11pt" style:font-weight-asian="normal" style:font-size-complex="11pt"/>
    </style:style>
    <style:style style:name="T10" style:family="text">
      <style:text-properties style:font-name="Times New Roman" fo:font-size="11pt" fo:language="en" fo:country="US" fo:font-style="normal" fo:font-weight="normal" fo:background-color="#ffffff" style:font-size-asian="11pt" style:font-style-asian="normal" style:font-weight-asian="normal" style:font-size-complex="11pt"/>
    </style:style>
    <style:style style:name="T11" style:family="text">
      <style:text-properties style:font-name="Times New Roman" fo:font-size="11pt" fo:language="en" fo:country="US" fo:font-style="normal" fo:font-weight="bold" fo:background-color="#ffffff" style:font-size-asian="11pt" style:font-style-asian="normal" style:font-weight-asian="bold" style:font-size-complex="11pt"/>
    </style:style>
    <style:style style:name="T12" style:family="text">
      <style:text-properties style:font-name="Times New Roman" fo:font-size="11pt" fo:language="en" fo:country="US" fo:font-weight="bold" fo:background-color="#ffffff" style:font-size-asian="11pt" style:font-weight-asian="bold" style:font-size-complex="11pt"/>
    </style:style>
    <style:style style:name="T13" style:family="text">
      <style:text-properties style:font-name="Times New Roman" fo:font-size="11pt" fo:language="pl" fo:country="PL" fo:font-weight="normal" fo:background-color="#ffffff" style:font-size-asian="11pt" style:font-weight-asian="normal" style:font-size-complex="11pt"/>
    </style:style>
    <style:style style:name="T14" style:family="text">
      <style:text-properties style:font-name="Times New Roman" fo:font-size="11pt" fo:language="pl" fo:country="PL" fo:font-style="italic" fo:font-weight="normal" fo:background-color="#ffffff" style:font-size-asian="11pt" style:font-style-asian="italic" style:font-weight-asian="normal" style:font-size-complex="11pt"/>
    </style:style>
    <style:style style:name="T15" style:family="text">
      <style:text-properties style:font-name="Times New Roman" fo:font-size="11pt" fo:language="pl" fo:country="PL" fo:font-style="italic" fo:font-weight="bold" fo:background-color="#ffffff" style:font-size-asian="11pt" style:font-style-asian="italic" style:font-weight-asian="bold" style:font-size-complex="11pt"/>
    </style:style>
    <style:style style:name="T16" style:family="text"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/>
    </style:style>
    <style:style style:name="T17" style:family="text">
      <style:text-properties style:font-name="Times New Roman" fo:font-size="11pt" fo:language="pl" fo:country="PL" fo:font-style="normal" fo:font-weight="bold" fo:background-color="#ffffff" style:font-size-asian="11pt" style:font-style-asian="normal" style:font-weight-asian="bold" style:font-size-complex="11pt"/>
    </style:style>
    <style:style style:name="T18" style:family="text">
      <style:text-properties style:font-name="Times New Roman" fo:font-size="11pt" fo:language="pl" fo:country="PL" fo:font-weight="bold" fo:background-color="#ffffff" style:font-size-asian="11pt" style:font-weight-asian="bold" style:font-size-complex="11pt"/>
    </style:style>
    <style:style style:name="T19" style:family="text">
      <style:text-properties style:font-name="Times New Roman" fo:font-size="11pt" fo:font-weight="normal" fo:background-color="#ffffff" style:font-size-asian="11pt" style:font-weight-asian="normal" style:font-size-complex="11pt"/>
    </style:style>
    <style:style style:name="T20" style:family="text">
      <style:text-properties style:font-name="Times New Roman" fo:font-size="11pt" fo:font-style="italic" fo:font-weight="normal" fo:background-color="#ffffff" style:font-size-asian="11pt" style:font-style-asian="italic" style:font-weight-asian="normal" style:font-size-complex="11pt"/>
    </style:style>
    <style:style style:name="T21" style:family="text">
      <style:text-properties style:font-name="Times New Roman" fo:font-size="11pt" fo:font-style="italic" fo:font-weight="bold" fo:background-color="#ffffff" style:font-size-asian="11pt" style:font-style-asian="italic" style:font-weight-asian="bold" style:font-size-complex="11pt"/>
    </style:style>
    <style:style style:name="T22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/>
    </style:style>
    <style:style style:name="T23" style:family="text"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/>
    </style:style>
    <style:style style:name="T24" style:family="text">
      <style:text-properties style:font-name="Times New Roman" fo:font-size="11pt" fo:font-weight="bold" fo:background-color="#ffffff" style:font-size-asian="11pt" style:font-weight-asian="bold" style:font-size-complex="11pt"/>
    </style:style>
    <style:style style:name="T25" style:family="text">
      <style:text-properties officeooo:rsid="0012bed3"/>
    </style:style>
    <style:style style:name="T26" style:family="text">
      <style:text-properties fo:font-weight="normal" fo:background-color="#ffffff" style:font-weight-asian="normal"/>
    </style:style>
    <style:style style:name="T27" style:family="text">
      <style:text-properties fo:font-weight="bold" fo:background-color="#ffffff" style:font-weight-asian="bold"/>
    </style:style>
    <style:style style:name="T28" style:family="text">
      <style:text-properties fo:font-weight="bold" officeooo:rsid="001380bf" fo:background-color="#ffffff" style:font-weight-asian="bold"/>
    </style:style>
    <style:style style:name="T29" style:family="text">
      <style:text-properties fo:font-style="normal" fo:font-weight="bold" fo:background-color="#ffffff" style:font-style-asian="normal" style:font-weight-asian="bold"/>
    </style:style>
    <style:style style:name="T30" style:family="text">
      <style:text-properties fo:font-style="normal" fo:font-weight="normal" fo:background-color="#ffffff" style:font-style-asian="normal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powierzenia przetwarzania danych osobowych - <text:span text:style-name="T25">(wzór)</text:span></text:p>
      <text:p text:style-name="P4"><text:span text:style-name="T26">(zwana dalej „Umową”)</text:span></text:p>
      <text:p text:style-name="P4"><text:span text:style-name="T26">zawarta dnia …………………………………. pomiędzy:</text:span></text:p>
      <text:p text:style-name="P8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7"><text:span text:style-name="T26">zwany w dalszej części umowy </text:span><text:span text:style-name="T27">„Podmiotem przetwarzającym”</text:span><text:span text:style-name="T26"> </text:span></text:p>
      <text:p text:style-name="P9">reprezentowana przez: ………………………………………………………………………………………………………….................………………………………………………………………………………………………………………….</text:p>
      <text:p text:style-name="P10">oraz</text:p>
      <text:p text:style-name="P5"><text:span text:style-name="T27">Gminnym Ośrodkiem Pomocy Społecznej w </text:span><text:span text:style-name="T28">Cekowie-Kolonii</text:span><text:span text:style-name="T27">, <text:s/></text:span><text:span text:style-name="T28">Ceków-Kolonia 5</text:span><text:span text:style-name="T27">1, 62-8</text:span><text:span text:style-name="T28">34 Ceków</text:span><text:span text:style-name="T27"> </text:span><text:span text:style-name="T26">zwany w dalszej części umowy </text:span><text:span text:style-name="T27">„Administratorem danych” lub „Administratorem” </text:span></text:p>
      <text:p text:style-name="P8">reprezentowana przez: …………………………………………………………………………………………………………................…………………………………………………………………………………………………………………..</text:p>
      <text:p text:style-name="P8"/>
      <text:p text:style-name="P3">§ 1</text:p>
      <text:p text:style-name="P3">Powierzenie przetwarzania danych osobowych</text:p>
      <text:list xml:id="list1540989397104685755" text:style-name="L1">
        <text:list-item>
          <text:p text:style-name="P14"><text:span text:style-name="T19">Administrator danych powierza Podmiotowi przetwarzającemu, w trybie art. 28 ogólnego rozporządzenia o ochronie danych z dnia 27 kwietnia 2016 r. (zwanego w dalszej części „Rozporządzeniem”) dane osobowe do przetwarzania, na zasadach i w celu określonym w niniejszej Umowie.</text:span></text:p>
        </text:list-item>
        <text:list-item>
          <text:p text:style-name="P14"><text:span text:style-name="T19">Podmiot przetwarzający zobowiązuje się przetwarzać powierzone mu dane osobowe zgodnie z niniejszą umową, Rozporządzeniem oraz z innymi przepisami prawa powszechnie obowiązującego, które chronią prawa osób, których dane dotyczą.</text:span></text:p>
        </text:list-item>
        <text:list-item>
          <text:p text:style-name="P14"><text:span text:style-name="T19">Podmiot przetwarzający oświadcza, iż stosuje techniczne <text:s/>i organizacyjne środki bezpieczeństwa spełniające wymogi Rozporządzenia. </text:span></text:p>
        </text:list-item>
      </text:list>
      <text:p text:style-name="P3">§2</text:p>
      <text:p text:style-name="P3">Zakres i cel przetwarzania danych</text:p>
      <text:list xml:id="list6450601974953398320" text:style-name="L2">
        <text:list-item>
          <text:p text:style-name="P15"><text:span text:style-name="T19">Podmiot przetwarzający będzie przetwarzał, powierzone na podstawie umowy dane <text:s/>……………………….…………………………………. (*</text:span><text:span text:style-name="T20">należy podać rodzaj danych;</text:span><text:span text:style-name="T22"> </text:span><text:span text:style-name="T20">np. dane zwykłe oraz dane szczególnych kategorii – wymienić jakie) ………………….</text:span><text:span text:style-name="T22">………………………….…. </text:span><text:span text:style-name="T20">(*należy podać kategorię osób, których dane dotyczą</text:span><text:span text:style-name="T22"> </text:span><text:span text:style-name="T20">np.: pracowników </text:span><text:span text:style-name="T21">administratora</text:span><text:span text:style-name="T20">, klientów </text:span><text:span text:style-name="T21">administratora</text:span><text:span text:style-name="T20"> itd.) </text:span></text:p>
        </text:list-item>
        <text:list-item>
          <text:p text:style-name="P15"><text:span text:style-name="T22">Powierzone przez </text:span><text:span text:style-name="T23">Administratora</text:span><text:span text:style-name="T22"> danych dane osobowe będą przetwarzane przez </text:span><text:span text:style-name="T23">Podmiot przetwarzający</text:span><text:span text:style-name="T22"> wyłącznie w celu <text:s/>…………………..……………………….. (*</text:span><text:span text:style-name="T20">należy podać cel przetwarzania danych przez podmiot przetwarzający</text:span><text:span text:style-name="T22">; </text:span><text:span text:style-name="T20">np. realizacji umowy z dnia ……………………..… nr ………………………) </text:span></text:p>
        </text:list-item>
        <text:list-item>
          <text:p text:style-name="P15"><text:soft-page-break/><text:span text:style-name="T23">Podmiot przetwarzający</text:span><text:span text:style-name="T22"> zobowiązuje się przetwarzać dane osobowe wyłącznie na udokumentowane polecenie </text:span><text:span text:style-name="T23">Administratora</text:span><text:span text:style-name="T22">, co dotyczy także przekazywania danych do państwa trzeciego lub organizacji międzynarodowej, chyba że obowiązek taki wynika z powszechnie obowiązujących przepisów prawa.</text:span></text:p>
        </text:list-item>
        <text:list-item>
          <text:p text:style-name="P25"><text:span text:style-name="T24">Podmiot któremu dane zostały podpowierzone </text:span><text:span text:style-name="T19">zobowiązany jest przestrzegać warunków korzystania z usług podmiotu, który powierza mu dane.</text:span></text:p>
        </text:list-item>
      </text:list>
      <text:p text:style-name="P12">§3</text:p>
      <text:p text:style-name="P4"><text:span text:style-name="T29">Obowiązki podmiotu przetwarzającego </text:span></text:p>
      <text:list xml:id="list1051247906297467911" text:style-name="L3">
        <text:list-item>
          <text:p text:style-name="P16"><text:span text:style-name="T23">Podmiot przetwarzający</text:span><text:span text:style-name="T22">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16"><text:span text:style-name="T23">Podmiot przetwarzający</text:span><text:span text:style-name="T22"> zobowiązuje się dołożyć należytej staranności przy przetwarzaniu powierzonych danych osobowych.</text:span></text:p>
        </text:list-item>
        <text:list-item>
          <text:p text:style-name="P16"><text:span text:style-name="T22">Podmiot przetwarzający zobowiązuje się do nadania upoważnień do przetwarzania danych osobowych wszystkim osobom, które będą przetwarzały powierzone dane w celu realizacji niniejszej umowy. <text:s/></text:span></text:p>
        </text:list-item>
        <text:list-item>
          <text:p text:style-name="P16"><text:span text:style-name="T23">Podmiot przetwarzający</text:span><text:span text:style-name="T22"> zobowiązuje się zapewnić zachowanie w tajemnicy, (o której mowa w art. 28 ust 3 pkt b Rozporządzenia) przetwarzanych danych przez osoby, które upoważnia do przetwarzania danych osobowych w celu realizacji niniejszej umowy, zarówno w trakcie zatrudnienia ich w Podmiocie przetwarzającym, jak i po jego ustaniu.</text:span></text:p>
        </text:list-item>
        <text:list-item>
          <text:p text:style-name="P16"><text:span text:style-name="T23">Podmiot przetwarzający</text:span><text:span text:style-name="T22"> po zakończeniu świadczenia usług związanych z przetwarzaniem zobowiązany jest zwrócić </text:span><text:span text:style-name="T23">Administratorowi</text:span><text:span text:style-name="T22"> wszystkie przetwarzane dane oraz usuwa wszelkie dane osobowe i wszystkie ich istniejące kopie, chyba że prawo Unii lub prawo państwa członkowskiego nakazują przechowywanie danych osobowych.</text:span></text:p>
        </text:list-item>
        <text:list-item>
          <text:p text:style-name="P16"><text:span text:style-name="T22">W miarę możliwości </text:span><text:span text:style-name="T23">Podmiot przetwarzający</text:span><text:span text:style-name="T22"> współpracuje z </text:span><text:span text:style-name="T23">Administratorem</text:span><text:span text:style-name="T22"> w niezbędnym zakresie wywiązywać się z obowiązku odpowiadania na żądania osoby, której dane dotyczą oraz wywiązywania się z obowiązków określonych w art. 32-36 Rozporządzenia. </text:span></text:p>
        </text:list-item>
        <text:list-item>
          <text:p text:style-name="P16"><text:span text:style-name="T23">Podmiot przetwarzający</text:span><text:span text:style-name="T22"> po stwierdzeniu naruszenia ochrony danych osobowych bez zbędnej zwłoki zgłasza je </text:span><text:span text:style-name="T23">Administratorowi</text:span><text:span text:style-name="T22"> w ciągu 24godz.</text:span></text:p>
        </text:list-item>
        <text:list-item>
          <text:p text:style-name="P16"><text:span text:style-name="T22">Jeżeli </text:span><text:span text:style-name="T23">Podmiot przetwarzający</text:span><text:span text:style-name="T22"> korzysta z usług podwykonawców to obowiązki wynikające z umowy oraz przepisów rozporządzania dotyczą również podwykonawcy. Jeżeli podwykonawca nie wywiąże się ze spoczywających na nim obowiązków ochrony danych pełna odpowiedzialność wobec </text:span><text:span text:style-name="T23">Administratora </text:span><text:span text:style-name="T22">za działania podwykonawcy spoczywa na </text:span><text:span text:style-name="T23">Podmiocie przetwarzającym</text:span><text:span text:style-name="T22">.</text:span></text:p>
        </text:list-item>
      </text:list>
      <text:p text:style-name="P12">§4</text:p>
      <text:p text:style-name="P12">Prawo kontroli</text:p>
      <text:list xml:id="list3494103078552517431" text:style-name="L4">
        <text:list-item>
          <text:p text:style-name="P17"><text:span text:style-name="T23">Administrator</text:span><text:span text:style-name="T22"> danych zgodnie z art. 28 ust. 3 pkt h) Rozporządzenia ma prawo kontroli, czy środki zastosowane przez Podmiot przetwarzający przy przetwarzaniu i zabezpieczeniu powierzonych danych osobowych spełniają postanowienia umowy. </text:span></text:p>
        </text:list-item>
        <text:list-item>
          <text:p text:style-name="P17"><text:span text:style-name="T23">Administrator</text:span><text:span text:style-name="T22"> danych realizować będzie prawo kontroli w godzinach pracy Podmiotu przetwarzającego i z minimum z 3 dniowym jego uprzedzeniem.</text:span></text:p>
        </text:list-item>
        <text:list-item>
          <text:p text:style-name="P17"><text:span text:style-name="T22">Podmiot przetwarzający zobowiązuje się do usunięcia uchybień stwierdzonych podczas kontroli w terminie wskazanym przez </text:span><text:span text:style-name="T23">Administratora</text:span><text:span text:style-name="T22"> danych nie dłuższym niż 7 dni.</text:span></text:p>
        </text:list-item>
        <text:list-item>
          <text:p text:style-name="P17"><text:soft-page-break/><text:span text:style-name="T22">Podmiot przetwarzający udostępnia </text:span><text:span text:style-name="T23">Administratorowi</text:span><text:span text:style-name="T22"> wszelkie informacje niezbędne do wykazania spełnienia obowiązków określonych w art. 28 Rozporządzenia. </text:span></text:p>
        </text:list-item>
      </text:list>
      <text:p text:style-name="P12"/>
      <text:p text:style-name="P12">§5</text:p>
      <text:p text:style-name="P12">Dalsze powierzenie danych do przetwarzania</text:p>
      <text:list xml:id="list7906539365413288813" text:style-name="L5">
        <text:list-item>
          <text:p text:style-name="P18"><text:span text:style-name="T22">Podmiot przetwarzający może powierzyć dane osobowe objęte niniejszą umową do dalszego przetwarzania podwykonawcom jedynie w celu wykonania umowy po uzyskaniu uprzedniej pisemnej zgody </text:span><text:span text:style-name="T23">Administratora</text:span><text:span text:style-name="T22"> danych. </text:span></text:p>
        </text:list-item>
        <text:list-item>
          <text:p text:style-name="P18"><text:span text:style-name="T22">Przekazanie powierzonych danych do państwa trzeciego może nastąpić jedynie na pisemne polecenie </text:span><text:span text:style-name="T23">Administratora</text:span><text:span text:style-name="T22"> danych chyba, że obowiązek taki nakłada na Podmiot przetwarzający prawo Unii lub prawo państwa członkowskiego, któremu podlega Podmiot przetwarzający. W takim przypadku przed rozpoczęciem przetwarzania Podmiot przetwarzający informuje </text:span><text:span text:style-name="T23">Administratora</text:span><text:span text:style-name="T22"> danych o tym obowiązku prawnym, o ile prawo to nie zabrania udzielania takiej informacji z uwagi na ważny interes publiczny. (* lub, stosownie do potrzeb zapis „Nie jest dozwolone przetwarzanie danych w państwie trzecim oraz powierzanie przetwarzania danych do państwa trzeciego) </text:span></text:p>
        </text:list-item>
        <text:list-item>
          <text:p text:style-name="P18"><text:span text:style-name="T22">Podwykonawca, o którym mowa w §3 ust. 2 Umowy winien spełniać te same gwarancje i obowiązki jakie zostały nałożone na </text:span><text:span text:style-name="T23">Podmiot przetwarzający</text:span><text:span text:style-name="T22"> w niniejszej Umowie. </text:span></text:p>
        </text:list-item>
        <text:list-item>
          <text:p text:style-name="P18"><text:span text:style-name="T23">Podmiot przetwarzający</text:span><text:span text:style-name="T22"> ponosi pełną odpowiedzialność wobec </text:span><text:span text:style-name="T23">Administratora</text:span><text:span text:style-name="T22"> za nie wywiązanie się ze spoczywających na podwykonawcy obowiązków ochrony danych.</text:span></text:p>
        </text:list-item>
      </text:list>
      <text:p text:style-name="P12">§ 6</text:p>
      <text:p text:style-name="P4"><text:span text:style-name="T29">Odpowiedzialność Podmiotu przetwarzającego</text:span></text:p>
      <text:list xml:id="list4389332273887501038" text:style-name="L6">
        <text:list-item>
          <text:p text:style-name="P19"><text:span text:style-name="T23">Podmiot przetwarzający</text:span><text:span text:style-name="T22"> jest odpowiedzialny za udostępnienie lub wykorzystanie danych osobowych niezgodnie z treścią umowy, a w szczególności za udostępnienie powierzonych do przetwarzania danych osobowych osobom nieupoważnionym. </text:span></text:p>
        </text:list-item>
        <text:list-item>
          <text:p text:style-name="P19"><text:span text:style-name="T23">Podmiot przetwarzający</text:span><text:span text:style-name="T22"> zobowiązuje się do niezwłocznego poinformowania </text:span><text:span text:style-name="T23">Administratora </text:span><text:span text:style-name="T22">danych o jakimkolwiek postępowaniu, w szczególności administracyjnym lub sądowym, dotyczącym przetwarzania przez </text:span><text:span text:style-name="T23">Podmiot przetwarzający</text:span><text:span text:style-name="T22"> danych osobowych określonych w umowie, o jakiejkolwiek decyzji administracyjnej lub orzeczeniu dotyczącym przetwarzania tych danych, skierowanych do </text:span><text:span text:style-name="T23">Podmiotu przetwarzającego</text:span><text:span text:style-name="T22">, a także o wszelkich planowanych, o ile są wiadome, lub realizowanych kontrolach i inspekcjach dotyczących przetwarzania w Podmiocie przetwarzającym tych danych osobowych, w szczególności prowadzonych przez inspektorów upoważnionych przez Prezesa Urzędu Ochrony Danych Osobowych. Niniejszy ustęp dotyczy wyłącznie danych osobowych powierzonych przez </text:span><text:span text:style-name="T23">Administratora</text:span><text:span text:style-name="T22"> danych. </text:span></text:p>
        </text:list-item>
      </text:list>
      <text:p text:style-name="P12">§7</text:p>
      <text:p text:style-name="P4"><text:span text:style-name="T29">Czas obowiązywania umowy</text:span></text:p>
      <text:list xml:id="list662563871128958079" text:style-name="L7">
        <text:list-item>
          <text:p text:style-name="P20"><text:span text:style-name="T22">Niniejsza umowa obowiązuje od dnia jej zawarcia przez czas </text:span><text:span text:style-name="T23">określony od dnia ………………………………… do dnia ……………………………. </text:span><text:span text:style-name="T22">(* lub: na czas realizacji </text:span><text:span text:style-name="T23">Umowy zlecenia numer ……………………………….. <text:s/>z dnia …………………………..</text:span><text:span text:style-name="T22">)</text:span></text:p>
        </text:list-item>
        <text:list-item>
          <text:p text:style-name="P20"><text:span text:style-name="T22">Każda ze stron może wypowiedzieć niniejszą umowę z zachowaniem 1 miesięcznego okresu wypowiedzenia.</text:span></text:p>
        </text:list-item>
      </text:list>
      <text:p text:style-name="P12">§8</text:p>
      <text:p text:style-name="P4"><text:span text:style-name="T29">Rozwiązanie umowy</text:span></text:p>
      <text:list xml:id="list6289199626420948387" text:style-name="L8">
        <text:list-item>
          <text:p text:style-name="P23"><text:soft-page-break/><text:span text:style-name="T23">Administrator</text:span><text:span text:style-name="T22"> danych może rozwiązać niniejszą umowę ze skutkiem natychmiastowym gdy </text:span><text:span text:style-name="T23">Podmiot przetwarzający</text:span><text:span text:style-name="T22">:</text:span></text:p>
        </text:list-item>
      </text:list>
      <text:list xml:id="list3374649624441394885" text:style-name="L9">
        <text:list-item>
          <text:p text:style-name="P24"><text:span text:style-name="T22">pomimo zobowiązania go do usunięcia uchybień stwierdzonych podczas kontroli nie usunie ich w wyznaczonym terminie;</text:span></text:p>
        </text:list-item>
        <text:list-item>
          <text:p text:style-name="P24"><text:span text:style-name="T22">przetwarza dane osobowe w sposób niezgodny z umową;</text:span></text:p>
        </text:list-item>
        <text:list-item>
          <text:p text:style-name="P24"><text:span text:style-name="T22">powierzył przetwarzanie danych osobowych innemu podmiotowi bez zgody </text:span><text:span text:style-name="T23">Administratora</text:span><text:span text:style-name="T22"> danych;</text:span></text:p>
        </text:list-item>
      </text:list>
      <text:p text:style-name="P12">§9</text:p>
      <text:p text:style-name="P4"><text:span text:style-name="T29">Zasady zachowania poufności</text:span></text:p>
      <text:list xml:id="list663979837209419100" text:style-name="L10">
        <text:list-item>
          <text:p text:style-name="P21"><text:span text:style-name="T23">Podmiot przetwarzający</text:span><text:span text:style-name="T22"> zobowiązuje się do zachowania w tajemnicy wszelkich informacji, danych, materiałów, dokumentów i danych osobowych otrzymanych od </text:span><text:span text:style-name="T23">Administratora</text:span><text:span text:style-name="T22"> danych 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21"><text:span text:style-name="T23">Podmiot przetwarzający</text:span><text:span text:style-name="T22"> oświadcza, że w związku ze zobowiązaniem do zachowania w tajemnicy danych poufnych nie będą one wykorzystywane, ujawniane ani udostępniane bez pisemnej zgody </text:span><text:span text:style-name="T23">Administratora</text:span><text:span text:style-name="T22"> danych w innym celu niż wykonanie Umowy, chyba że konieczność ujawnienia posiadanych informacji wynika z obowiązujących przepisów prawa lub Umowy.</text:span></text:p>
        </text:list-item>
      </text:list>
      <text:p text:style-name="P12">§10 </text:p>
      <text:p text:style-name="P4"><text:span text:style-name="T29">Postanowienia końcowe</text:span></text:p>
      <text:list xml:id="list8655425165123516927" text:style-name="L11">
        <text:list-item>
          <text:p text:style-name="P22"><text:span text:style-name="T22">Umowa została sporządzona w dwóch jednobrzmiących egzemplarzach dla każdej ze stron.</text:span></text:p>
        </text:list-item>
        <text:list-item>
          <text:p text:style-name="P22"><text:span text:style-name="T22">W sprawach nieuregulowanych zastosowanie będą miały przepisy Kodeksu cywilnego oraz Rozporządzenia.</text:span></text:p>
        </text:list-item>
        <text:list-item>
          <text:p text:style-name="P22"><text:span text:style-name="T22">Sądem właściwym dla rozpatrzenia sporów wynikających z niniejszej umowy będzie sąd właściwy </text:span><text:span text:style-name="T23">Administratora</text:span><text:span text:style-name="T22"> danych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><text:s/></text:p>
      <text:p text:style-name="P13"><text:tab/><text:tab/><text:tab/><text:tab/><text:tab/><text:tab/><text:tab/></text:p>
      <text:p text:style-name="P13">_______________________ <text:s text:c="58"/>____________________</text:p>
      <text:p text:style-name="P6"><text:span text:style-name="T30">Administrator danych <text:tab/><text:tab/><text:tab/><text:tab/><text:tab/><text:tab/>Podmiot przetwarzający</text:span></text:p>
      <text:p text:style-name="P13"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8:37:14.403000000</meta:creation-date>
    <dc:date>2021-09-13T14:13:40.120000000</dc:date>
    <meta:editing-duration>PT11M31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4" meta:paragraph-count="70" meta:word-count="1137" meta:character-count="9377" meta:non-whitespace-character-count="8242"/>
  </office:meta>
</office:document-meta>
</file>