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4" style:parent-style-name="Textbodyindent" style:family="paragraph">
      <style:paragraph-properties fo:margin-left="0in" fo:text-indent="0in">
        <style:tab-stops/>
      </style:paragraph-properties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text-position="super 65.3%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2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3" style:parent-style-name="Standard" style:family="paragraph">
      <style:paragraph-properties fo:margin-left="2.9416in" fo:text-indent="0.4902in">
        <style:tab-stops/>
      </style:paragraph-properties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6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widows="2" fo:orphans="2" fo:text-align="end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3.8.2024<text:s/><text:span text:style-name="T12"><text:s text:c="61"/></text:span>Ceków-Kolonia, dnia 9 września 2024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3, poz. 977/ <text:s/></text:span></text:p>
      <text:p text:style-name="Textbodyindent"/>
      <text:p text:style-name="P24"/>
      <text:p text:style-name="P25">zawiadamiam,</text:p>
      <text:p text:style-name="P26"/>
      <text:p text:style-name="P27"/>
      <text:p text:style-name="P28"><text:span text:style-name="T29"><text:tab/>że w dniu 9 września<text:s/></text:span><text:s text:c="2"/>2024r. <text:s text:c="2"/><text:span text:style-name="T30">wydana została decyzja nr GPRiOŚ.6733.13.7.2024 w sprawie ustalenia<text:s/></text:span><text:span text:style-name="T31">lokalizacji inwestycji celu publicznego dla przedsięwzięcia<text:s/></text:span>pn.<text:s/><text:span text:style-name="T32">Budowa linii kablowej nN w związku z przyłączeniem stacji ochrony katodowej<text:s/></text:span><text:span text:style-name="T33">na dz. nr 31 w m. Morawin, gm. Ceków – Kolonia.</text:span></text:p>
      <text:p text:style-name="P34"><text:span text:style-name="T35"><text:tab/>Z treścią decyzji można zapoznać się w siedzibie Urzędu Gmin</text:span><text:span text:style-name="T36">y Ceków – Kolonia (pokój numer 1) w godz. 8</text:span><text:span text:style-name="T37">00<text:s/></text:span><text:span text:style-name="T38">– 15</text:span><text:span text:style-name="T39">00</text:span><text:span text:style-name="T40">.</text:span></text:p>
      <text:p text:style-name="P41"/>
      <text:p text:style-name="P42"><text:tab/>Jednocześnie zawiadamiam, że zgodnie z art. 49 ustawy z dnia 14 czerwca 1960 r. – Kodeks postępowania administracyjnego /t. j. Dz. U. 2024 , poz. 572 ze zm./ zawiadomienie stron postępowania uważa się<text:s/>za dokonane po upływie 14 dni od dnia zawiadomienia.</text:p>
      <text:p text:style-name="Standard"/>
      <text:p text:style-name="P43"><text:s text:c="4"/></text:p>
      <text:p text:style-name="Standard"/>
      <text:p text:style-name="P44"/>
      <text:p text:style-name="P45"/>
      <text:p text:style-name="P46"><text:s text:c="93"/>Wójt Gminy</text:p>
      <text:p text:style-name="P47"/>
      <text:p text:style-name="P48"><text:span text:style-name="T49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opka" style:family="paragraph">
      <style:paragraph-properties fo:text-align="center" fo:line-height="15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4"><text:s text:c="10"/>URZĄD GMINY CEKÓW-KOLONIA <text:s text:c="3"/></text:p>
        <text:p text:style-name="P5"><text:s text:c="4"/></text:p>
      </style:header>
      <style:footer>
        <text:p text:style-name="P6"><text:span text:style-name="T7">Urząd Gminy <text:s/>Ceków-Kolonia, Ceków-Kolonia 51, 62-834 Ceków, tel. (62)76-31-002,<text:s/></text:span><text:span text:style-name="T8"><text:line-break/></text:span><text:span text:style-name="T9"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9-09T09:35:00Z</dc:date>
    <meta:print-date>2024-09-09T09:35:00Z</meta:print-date>
    <meta:template xlink:href="Normal.dotm" xlink:type="simple"/>
    <meta:editing-cycles>62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26" meta:row-count="8" meta:non-whitespace-character-count="967"/>
  </office:meta>
</office:document-meta>
</file>