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start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P12" style:parent-style-name="Standard" style:family="paragraph">
      <style:text-properties style:font-name="Arial" style:font-name-asian="Times New Roman" style:language-complex="ar" style:country-complex="SA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Textbodyindent" style:family="paragraph">
      <style:paragraph-properties fo:text-align="justify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5" style:parent-style-name="Textbodyindent" style:family="paragraph">
      <style:paragraph-properties fo:margin-left="0in" fo:text-indent="0in">
        <style:tab-stops/>
      </style:paragraph-properties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text-position="super 65.3%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3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7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1.8.2024 <text:s text:c="47"/>Ceków-Kolonia , dnia <text:s/>31 lipca <text:s/>2024 r.</text:p>
      <text:p text:style-name="P12"/>
      <text:p text:style-name="P13"/>
      <text:p text:style-name="P14"/>
      <text:p text:style-name="P15"/>
      <text:h text:style-name="P16" text:outline-level="1">O b w i e s z c z e n i e</text:h>
      <text:h text:style-name="P17" text:outline-level="2">Wójta Gminy Ceków - Kolonia</text:h>
      <text:p text:style-name="Standard"/>
      <text:p text:style-name="P18"/>
      <text:p text:style-name="P19"/>
      <text:p text:style-name="P20"><text:span text:style-name="T21">Zgodnie z art.</text:span><text:span text:style-name="T22"><text:s/>53 ust. 1 ustawy z dnia 27 marca 2003 r. o planowaniu i zagospodarowaniu przestrzennym<text:s/></text:span><text:span text:style-name="T23">/t.j. Dz. U. 2023, poz. 977/ <text:s/></text:span></text:p>
      <text:p text:style-name="Textbodyindent"/>
      <text:p text:style-name="P24"/>
      <text:p text:style-name="P25">zawiadamiam,</text:p>
      <text:p text:style-name="P26"/>
      <text:p text:style-name="P27"/>
      <text:p text:style-name="P28"><text:span text:style-name="T29"><text:tab/>że w dniu <text:s/>31 lipca</text:span><text:s text:c="2"/>2024r. <text:s text:c="2"/><text:span text:style-name="T30">wydana zos</text:span><text:span text:style-name="T31">tała decyzja nr GPRiOŚ.6733.11.7</text:span><text:span text:style-name="T32">.2024 w sprawie ustalenia lokalizacji<text:s/></text:span><text:span text:style-name="T33">inwestycji celu publicznego dla przedsięwzięcia<text:s/></text:span>pn.<text:s/><text:span text:style-name="T34">Budowa sieci wodociągowej w miejscowości Nowe Prażuchy na działkach nr 91, 84, 77/1, 77/2, 77/9, obręb Prażuchy Nowe.</text:span></text:p>
      <text:p text:style-name="P35"><text:span text:style-name="T36"><text:tab/>Z treścią decyzji można zapoznać się w siedzibie Urzędu Gminy Ceków – Kolonia (pokój<text:s/></text:span><text:span text:style-name="T37">numer 1) w godz. 8</text:span><text:span text:style-name="T38">00<text:s/></text:span><text:span text:style-name="T39">– 15</text:span><text:span text:style-name="T40">00</text:span><text:span text:style-name="T41">.</text:span></text:p>
      <text:p text:style-name="P42"/>
      <text:p text:style-name="P43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4"><text:s text:c="4"/></text:p>
      <text:p text:style-name="Standard"/>
      <text:p text:style-name="P45"/>
      <text:p text:style-name="P46"/>
      <text:p text:style-name="P47"><text:s text:c="93"/>Wójt Gminy</text:p>
      <text:p text:style-name="P48"/>
      <text:p text:style-name="P49"><text:span text:style-name="T50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opka" style:family="paragraph">
      <style:paragraph-properties fo:text-align="center" fo:line-height="15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4"><text:s text:c="10"/>URZĄD GMINY CEKÓW-KOLONIA <text:s text:c="3"/></text:p>
        <text:p text:style-name="P5"><text:s text:c="4"/></text:p>
      </style:header>
      <style:footer>
        <text:p text:style-name="P6"><text:span text:style-name="T7">Urząd Gminy <text:s/>Ceków-Kolonia, Ceków-Kolonia 51, 62-834 Ceków, tel. (62)76-31-002,<text:s/></text:span><text:span text:style-name="T8"><text:line-break/></text:span><text:span text:style-name="T9"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7-31T12:00:00Z</dc:date>
    <meta:print-date>2024-07-12T05:30:00Z</meta:print-date>
    <meta:template xlink:href="Normal.dotm" xlink:type="simple"/>
    <meta:editing-cycles>5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6" meta:row-count="7" meta:non-whitespace-character-count="950"/>
  </office:meta>
</office:document-meta>
</file>