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fo:font-size="14pt" style:font-name-asian="Times New Roman" style:font-size-asian="14pt" style:language-complex="ar" style:country-complex="SA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weight="bold" style:letter-kerning="false" style:font-weight-asian="bold" style:font-name-complex="Times New Roman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letter-kerning="false" style:font-name-asian="Times New Roman" style:language-complex="ar" style:country-complex="SA"/>
    </style:style>
    <style:style style:name="T11" style:family="text">
      <style:text-properties style:font-name-asian="Times New Roman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style:text-position="super 67%" style:font-name-complex="Times New Roman"/>
    </style:style>
    <style:style style:name="T14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17 lipca 2024r. <text:s/></text:p>
      <text:p text:style-name="Standard">GPRiOŚ.6733.12.2.2024<text:span text:style-name="Domyślna_20_czcionka_20_akapitu"><text:span text:style-name="T1"><text:tab/></text:span></text:span></text:p>
      <text:p text:style-name="P4"/>
      <text:p text:style-name="P5"/>
      <text:h text:style-name="P22" text:outline-level="2">Z A W I A D O M I E N I E</text:h>
      <text:h text:style-name="P22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</text:span></text:span><text:span text:style-name="Domyślna_20_czcionka_20_akapitu"><text:span text:style-name="T10">/t.j. Dz. U. 2023, poz. 977/ <text:s/></text:span></text:span></text:p>
      <text:p text:style-name="P18"/>
      <text:p text:style-name="P19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6"><text:tab/></text:p>
      <text:p text:style-name="P11"><text:span text:style-name="Domyślna_20_czcionka_20_akapitu"><text:span text:style-name="T6">że w dniu <text:s/>17 lipca </text:span></text:span>2024r. <text:span text:style-name="Domyślna_20_czcionka_20_akapitu"><text:span text:style-name="T11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7">pn. </text:span></text:span><text:span text:style-name="Domyślna_20_czcionka_20_akapitu"><text:span text:style-name="T8">Budowa stacji transformatorowej SN/nn oraz sieci średniego napięcia SN-15kV i niskiego napięcia<text:line-break/>nn-0,4kV w miejscowości Szadek na działkach nr 64/1, 114/2, 114/1, 71, 77/5, gmina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5"/>
      <text:p text:style-name="P17"><text:span text:style-name="Domyślna_20_czcionka_20_akapitu"><text:span text:style-name="T12">Jednocześnie zawiadamiam, że na podstawie art. 53 ust. 4 ustawy z dnia 27 marca 2003 r. o plan</text:span></text:span><text:span text:style-name="Domyślna_20_czcionka_20_akapitu"><text:span text:style-name="T12">owaniu i zagospodarowaniu przestrzennym </text:span></text:span><text:span text:style-name="Domyślna_20_czcionka_20_akapitu"><text:span text:style-name="T10">/t.j. Dz. U. 2023, poz. 977/ <text:s/></text:span></text:span><text:span text:style-name="Domyślna_20_czcionka_20_akapitu"><text:span text:style-name="T12">organ wystąpi do właściwych organów o uzgodnienie przedmiotowej inwestycji.</text:span></text:span></text:p>
      <text:p text:style-name="P17"><text:span text:style-name="Domyślna_20_czcionka_20_akapitu"><text:span text:style-name="T12">Z treścią postanowień wydanych w toku postępowania można zapoznać się w siedzibie Urzędu Gminy Ceków - Kolonia</text:span></text:span><text:span text:style-name="Domyślna_20_czcionka_20_akapitu"><text:span text:style-name="T12">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7"><text:span text:style-name="Domyślna_20_czcionka_20_akapitu"><text:span text:style-name="T12">się w siedzibie Urzędu Gminy Ceków - Kolonia (pokój numer 11) w godzinach 8</text:span></text:span><text:span text:style-name="Domyślna_20_czcionka_20_akapitu"><text:span text:style-name="T13">00</text:span></text:span><text:span text:style-name="Domyślna_20_czcionka_20_akapitu"><text:span text:style-name="T12"> – 15</text:span></text:span><text:span text:style-name="Domyślna_20_czcionka_20_akapitu"><text:span text:style-name="T13">00</text:span></text:span><text:span text:style-name="Domyślna_20_czcionka_20_akapitu"><text:span text:style-name="T12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4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7-18T07:37:12.08</dc:date>
    <meta:print-date>2024-07-18T07:37:09.51</meta:print-date>
    <meta:editing-cycles>183</meta:editing-cycles>
    <meta:editing-duration>PT1H32M28S</meta:editing-duration>
    <meta:document-statistic meta:table-count="0" meta:image-count="1" meta:object-count="0" meta:page-count="1" meta:paragraph-count="18" meta:word-count="243" meta:character-count="1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