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text-align="start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6" style:parent-style-name="Textbodyindent" style:family="paragraph">
      <style:paragraph-properties fo:margin-left="0in" fo:text-indent="0in">
        <style:tab-stops/>
      </style:paragraph-properties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style:text-position="super 65.3%"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3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4" style:parent-style-name="Standard" style:family="paragraph">
      <style:paragraph-properties fo:margin-left="2.9416in" fo:text-indent="0.4902in">
        <style:tab-stops/>
      </style:paragraph-properties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7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8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7.10.2024 <text:s text:c="47"/>Ceków-Kolonia , dnia <text:s/>3 czerwca<text:s/>2024 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 z art.<text:s/></text:span><text:span text:style-name="T23">53 ust. 1 ustawy z dnia 27 marca 2003 r. o planowaniu i zagospodarowaniu przestrzennym /</text:span><text:span text:style-name="T24">t.j.<text:s/></text:span><text:span text:style-name="T25">Dz. U. 2022, poz. 503/</text:span></text:p>
      <text:p text:style-name="Textbodyindent"/>
      <text:p text:style-name="P26"/>
      <text:p text:style-name="P27">zawiadamiam,</text:p>
      <text:p text:style-name="P28"/>
      <text:p text:style-name="P29"/>
      <text:p text:style-name="P30"><text:span text:style-name="T31"><text:tab/>że w dniu<text:s/></text:span><text:span text:style-name="T32">3 czerwca<text:s/></text:span><text:s/>2024r. <text:s text:c="2"/><text:span text:style-name="T33">wydana została decyzja nr GPRiOŚ.6733.7.9.2024 w sprawie ustalenia lokalizacji inwestycji celu<text:s/></text:span><text:span text:style-name="T34">publicznego dla przedsięwzięcia<text:s/></text:span>pn.<text:s/><text:span text:style-name="T35">Rozbudowa sieci wodociągowej na dz. 41/1, 205/6, 105/2 w m – ci Kamień gm. Ceków – Kolonia.</text:span></text:p>
      <text:p text:style-name="P36"><text:span text:style-name="T37"><text:tab/>Z treścią decyzji można zapoznać się w siedzibie Urzędu Gminy Ceków – Kolonia (pokój numer 1) w godz. 8</text:span><text:span text:style-name="T38">00<text:s/></text:span><text:span text:style-name="T39">– 15</text:span><text:span text:style-name="T40">00</text:span><text:span text:style-name="T41">.</text:span></text:p>
      <text:p text:style-name="P42"/>
      <text:p text:style-name="P43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Standard"/>
      <text:p text:style-name="P44"><text:s text:c="4"/></text:p>
      <text:p text:style-name="Standard"/>
      <text:p text:style-name="P45"/>
      <text:p text:style-name="P46"/>
      <text:p text:style-name="P47"><text:s text:c="93"/>Wójt Gminy</text:p>
      <text:p text:style-name="P48"/>
      <text:p text:style-name="P49"><text:span text:style-name="T50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4-06-03T10:38:00Z</dc:date>
    <meta:print-date>2024-04-30T11:30:00Z</meta:print-date>
    <meta:template xlink:href="Normal.dotm" xlink:type="simple"/>
    <meta:editing-cycles>5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77" meta:row-count="7" meta:non-whitespace-character-count="925"/>
  </office:meta>
</office:document-meta>
</file>