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Standard" style:family="paragraph">
      <style:text-properties style:font-name="Arial" style:font-name-asian="Times New Roman" style:language-complex="ar" style:country-complex="SA"/>
    </style:style>
    <style:style style:name="P19" style:parent-style-name="Standard" style:family="paragraph">
      <style:text-properties style:font-name="Arial" style:font-name-asian="Times New Roman" style:language-complex="ar" style:country-complex="SA"/>
    </style:style>
    <style:style style:name="P20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21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Textbodyindent" style:family="paragraph">
      <style:paragraph-properties fo:text-align="justify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asian="Times New Roman" style:language-complex="ar" style:country-complex="SA"/>
    </style:style>
    <style:style style:name="P31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2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3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Textbodyindent" style:family="paragraph">
      <style:paragraph-properties fo:margin-left="0in" fo:text-indent="0in">
        <style:tab-stops/>
      </style:paragraph-properties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style:text-position="super 65.3%"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style:text-position="super 65.3%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P47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8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margin-left="2.9416in" fo:text-indent="0.4902in">
        <style:tab-stops/>
      </style:paragraph-properties>
    </style:style>
    <style:style style:name="P50" style:parent-style-name="Standard" style:family="paragraph">
      <style:paragraph-properties fo:margin-left="2.9416in" fo:text-indent="0.4902in">
        <style:tab-stops/>
      </style:paragraph-properties>
    </style:style>
    <style:style style:name="P51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2" style:parent-style-name="Standard" style:family="paragraph">
      <style:paragraph-properties fo:widows="2" fo:orphans="2" fo:text-align="center" fo:margin-left="4.4312in" fo:text-indent="0.4923in">
        <style:tab-stops/>
      </style:paragraph-properties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3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4" style:parent-style-name="Standard" style:family="paragraph">
      <style:paragraph-properties fo:widows="2" fo:orphans="2" fo:text-align="end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6.8.2024<text:s/><text:tab/><text:tab/><text:tab/>Ceków-Kolonia,<text:s/><text:tab/><text:tab/><text:tab/><text:tab/><text:tab/>dnia<text:s/>21<text:s/>maja<text:s/>2024<text:s/>r.</text:p>
      <text:p text:style-name="P16"/>
      <text:p text:style-name="P17"/>
      <text:p text:style-name="P18"/>
      <text:p text:style-name="P19"/>
      <text:h text:style-name="P20" text:outline-level="1">O b w i e s z c z e n i e</text:h>
      <text:h text:style-name="P21" text:outline-level="2">Wójta Gminy Ceków - Kolonia</text:h>
      <text:p text:style-name="Standard"/>
      <text:p text:style-name="P22"/>
      <text:p text:style-name="P23"/>
      <text:p text:style-name="P24"><text:span text:style-name="T25">Zgodnie z art. 53 ust. 1 ustawy z dnia 27 marca<text:s/></text:span><text:span text:style-name="T26">2003 r. o planowaniu i zagospodarowaniu</text:span><text:span text:style-name="T27"><text:s/></text:span><text:span text:style-name="T28">przestrzennym /</text:span><text:span text:style-name="T29">t.j.<text:s/></text:span><text:span text:style-name="T30">Dz. U. 2023, poz. 977/</text:span></text:p>
      <text:p text:style-name="P31"/>
      <text:p text:style-name="P32">zawiadamiam,</text:p>
      <text:p text:style-name="P33"/>
      <text:p text:style-name="P34"><text:span text:style-name="T35"><text:tab/>że w dniu 21 maja</text:span><text:span text:style-name="T36"><text:s/></text:span>2024r.<text:s/><text:span text:style-name="T37">wydana została decyzja nr GPRiOŚ.6733.6.7.2024 w sprawie ustalenia lokalizacji inwestycji celu publicznego dla<text:s/></text:span><text:span text:style-name="T38">przedsięwzięcia<text:s/></text:span>pn.<text:s/><text:span text:style-name="T39">Budowa stacji transformatorowej słupowej SN/nn oraz budowa elektroenergetycznej sieci niskiego napięcia nN-0,4 kV na dz. 142/1, 142/3, 143/1, 143/2, 143/3, 129 w m – ci Ceków gm. Ceków – Kolonia.</text:span></text:p>
      <text:p text:style-name="P40"/>
      <text:p text:style-name="P41"><text:span text:style-name="T42"><text:tab/>Z treścią decyzji można zapoznać się w siedzibie Urzędu Gminy Ceków – Kolonia (pokój numer 1) w godz. 8</text:span><text:span text:style-name="T43">00<text:s/></text:span><text:span text:style-name="T44">– 15</text:span><text:span text:style-name="T45">00</text:span><text:span text:style-name="T46">.</text:span></text:p>
      <text:p text:style-name="P47"/>
      <text:p text:style-name="P48"><text:tab/>Jednocześnie zawiadamiam, że zgodnie z art. 49 ustawy z dnia 14 czerwca 1960 r. – Kodeks postępowania administracyjnego /t. j. Dz. U. 2024 , poz. 572 ze zm./<text:s/>zawiadomienie stron postępowania uważa się za dokonane po upływie 14 dni od dnia zawiadomienia.</text:p>
      <text:p text:style-name="Standard"/>
      <text:p text:style-name="P49"><text:s/></text:p>
      <text:p text:style-name="Standard"/>
      <text:p text:style-name="P50"/>
      <text:p text:style-name="P51"/>
      <text:p text:style-name="P52"><text:s/>Wójt Gminy</text:p>
      <text:p text:style-name="P53"/>
      <text:p text:style-name="P54"><text:span text:style-name="T55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3055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border-top="none" fo:border-left="none" fo:border-bottom="0.0104in solid #000001" fo:border-right="none" fo:padding-top="0in" fo:padding-left="0in" fo:padding-bottom="0.3055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8" style:parent-style-name="Stopka" style:family="paragraph">
      <style:paragraph-properties fo:text-align="center" fo:line-height="150%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color="#000000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/><text:tab/>URZĄD GMINY CEKÓW-KOLONIA<text:s/></text:p>
        <text:p text:style-name="P6"/>
        <text:p text:style-name="P7"><text:s/></text:p>
      </style:header>
      <style:footer>
        <text:p text:style-name="P8"><text:span text:style-name="T9">Urząd Gminy</text:span><text:span text:style-name="T10"><text:s/></text:span><text:span text:style-name="T11">Ceków-Kolonia, Ceków-Kolonia 51, 62-834 Ceków, tel. (62)76-31-002,<text:s/></text:span><text:span text:style-name="T12"><text:line-break/></text:span><text:span text:style-name="T13">fax (62) 76-31-151, ,<text:s/></text:span><text:a xlink:href="http://www.cekow.pl/" office:target-frame-name="_top" xlink:show="replace"><text:span text:style-name="T14">www.cekow.pl</text:span></text:a><text:span text:style-name="T15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_R</meta:initial-creator>
    <dc:creator>Gmina Ceków-Kolonia</dc:creator>
    <meta:creation-date>2022-02-28T13:53:00Z</meta:creation-date>
    <dc:date>2024-05-21T14:19:00Z</dc:date>
    <meta:print-date>2024-04-18T11:49:00Z</meta:print-date>
    <meta:template xlink:href="Normal.dotm" xlink:type="simple"/>
    <meta:editing-cycles>54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8" meta:character-count="1036" meta:row-count="7" meta:non-whitespace-character-count="890"/>
  </office:meta>
</office:document-meta>
</file>