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2" style:master-page-name="MP0" style:family="paragraph">
      <style:paragraph-properties fo:break-before="page" fo:text-align="center" fo:line-height="150%"/>
      <style:text-properties fo:font-size="14pt" style:font-size-asian="14pt" style:font-size-complex="14pt"/>
    </style:style>
    <style:style style:name="P2" style:parent-style-name="Textbody" style:family="paragraph">
      <style:paragraph-properties fo:text-align="justify" fo:line-height="150%"/>
    </style:style>
    <style:style style:name="P3" style:parent-style-name="Standard" style:family="paragraph">
      <style:paragraph-properties style:text-autospace="none" fo:text-align="justify"/>
    </style:style>
    <style:style style:name="P4" style:parent-style-name="Textbody" style:family="paragraph">
      <style:paragraph-properties fo:text-align="justify" fo:line-height="150%"/>
    </style:style>
    <style:style style:name="P5" style:parent-style-name="Textbody" style:family="paragraph">
      <style:paragraph-properties fo:text-align="justify" fo:line-height="150%"/>
    </style:style>
  </office:automatic-styles>
  <office:body>
    <office:text text:use-soft-page-breaks="true">
      <text:h text:style-name="P1" text:outline-level="2">Odbiór zużytego<text:s/>sprzętu elektrycznego i elektronicznego</text:h>
      <text:p text:style-name="P2">Odbiór zużytego sprzętu elektrycznego i  elektronicznego od właścicieli nieruchomości zamieszkałych na terenie gminy<text:s/>Ceków-Kolonia odbywa się w następujący sposób:</text:p>
      <text:p text:style-name="P3">sprzęt odbierany jest<text:s/>w<text:s/>Punkcie Selektywnego Zbierania Odpadów Komunalnych (PSZOK)<text:s/>znajdującym się w Cekowie-Kolonii.</text:p>
      <text:p text:style-name="P4"/>
      <text:p text:style-name="P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rada.cekow@hotmail.com</dc:creator>
    <meta:creation-date>2016-05-12T09:34:00Z</meta:creation-date>
    <dc:date>2020-09-24T07:02:00Z</dc:date>
    <meta:template xlink:href="Normal" xlink:type="simple"/>
    <meta:editing-cycles>1</meta:editing-cycles>
    <meta:editing-duration>PT1200S</meta:editing-duration>
    <meta:document-statistic meta:page-count="1" meta:paragraph-count="1" meta:word-count="48" meta:character-count="339" meta:row-count="2" meta:non-whitespace-character-count="292"/>
  </office:meta>
</office:document-meta>
</file>