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harter ITC Pro" svg:font-family="'Charter ITC Pro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harter ITC Pro1" svg:font-family="'Charter ITC Pro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pl" style:country-asian="PL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15">
      <style:paragraph-properties fo:line-height="150%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 style:list-style-name="WWNum14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/>
      <style:text-properties style:text-position="super 58%" style:font-name="Arial"/>
    </style:style>
    <style:style style:name="P14" style:family="paragraph" style:parent-style-name="Standard" style:list-style-name="WWNum24">
      <style:paragraph-properties fo:line-height="115%"/>
    </style:style>
    <style:style style:name="P15" style:family="paragraph" style:parent-style-name="Standard" style:list-style-name="WWNum23">
      <style:paragraph-properties fo:line-height="115%"/>
    </style:style>
    <style:style style:name="P16" style:family="paragraph" style:parent-style-name="Standard" style:list-style-name="WWNum21">
      <style:paragraph-properties fo:line-height="115%"/>
    </style:style>
    <style:style style:name="P17" style:family="paragraph" style:parent-style-name="Standard">
      <style:text-properties fo:color="#000000" style:font-name="Arial" fo:font-weight="bold" style:font-name-asian="Times New Roman" style:language-asian="pl" style:country-asian="PL" style:font-weight-asian="bold" style:font-weight-complex="bold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style:font-name="Arial"/>
    </style:style>
    <style:style style:name="P19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1.27cm" fo:margin-right="0cm" fo:line-height="150%" fo:text-indent="0cm" style:auto-text-indent="false"/>
    </style:style>
    <style:style style:name="P21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end" style:justify-single-word="false" fo:text-indent="0cm" style:auto-text-indent="false"/>
    </style:style>
    <style:style style:name="P23" style:family="paragraph" style:parent-style-name="Standard" style:list-style-name="WWNum16">
      <style:paragraph-properties fo:margin-top="0cm" fo:margin-bottom="0.353cm" fo:line-height="115%"/>
    </style:style>
    <style:style style:name="P24" style:family="paragraph" style:parent-style-name="Standard" style:list-style-name="WWNum24">
      <style:paragraph-properties fo:margin-top="0cm" fo:margin-bottom="0.353cm" fo:line-height="115%"/>
    </style:style>
    <style:style style:name="P25" style:family="paragraph" style:parent-style-name="Standard" style:list-style-name="WWNum23">
      <style:paragraph-properties fo:margin-top="0cm" fo:margin-bottom="0.353cm" fo:line-height="115%"/>
    </style:style>
    <style:style style:name="P26" style:family="paragraph" style:parent-style-name="Standard" style:list-style-name="WWNum21">
      <style:paragraph-properties fo:margin-top="0cm" fo:margin-bottom="0.353cm" fo:line-height="115%"/>
    </style:style>
    <style:style style:name="P27" style:family="paragraph" style:parent-style-name="Standard">
      <style:paragraph-properties fo:margin-top="0cm" fo:margin-bottom="0.423cm"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.423cm" fo:text-indent="1.249cm" style:auto-text-indent="false"/>
    </style:style>
    <style:style style:name="P29" style:family="paragraph" style:parent-style-name="Standard" style:list-style-name="WWNum24">
      <style:paragraph-properties fo:margin-top="0cm" fo:margin-bottom="0.494cm" fo:line-height="115%"/>
    </style:style>
    <style:style style:name="P30" style:family="paragraph" style:parent-style-name="Standard" style:list-style-name="WWNum21">
      <style:paragraph-properties fo:margin-top="0cm" fo:margin-bottom="0.494cm" fo:line-height="115%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32" style:family="paragraph" style:parent-style-name="Normal_20__28_Web_29_">
      <style:paragraph-properties fo:line-height="115%"/>
    </style:style>
    <style:style style:name="P33" style:family="paragraph" style:parent-style-name="Normal_20__28_Web_29_" style:list-style-name="WWNum22">
      <style:paragraph-properties fo:margin-top="0cm" fo:margin-bottom="0cm"/>
    </style:style>
    <style:style style:name="P34" style:family="paragraph" style:parent-style-name="Normal_20__28_Web_29_" style:list-style-name="WWNum22">
      <style:paragraph-properties fo:margin-top="0cm" fo:margin-bottom="0cm" fo:line-height="115%">
        <style:tab-stops>
          <style:tab-stop style:position="0.635cm"/>
        </style:tab-stops>
      </style:paragraph-properties>
    </style:style>
    <style:style style:name="P35" style:family="paragraph" style:parent-style-name="WZOR_20_tekst_20__28_WZOR_29_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36" style:family="paragraph" style:parent-style-name="WZOR_20_A-B-C_20__28_WZOR_29_">
      <style:paragraph-properties fo:margin-top="0cm" fo:margin-bottom="0cm" fo:line-height="150%"/>
    </style:style>
    <style:style style:name="P37" style:family="paragraph" style:parent-style-name="WZOR_20_punkt_20_2st_20__28_WZOR_29_">
      <style:paragraph-properties fo:line-height="150%" fo:hyphenation-ladder-count="no-limit"/>
      <style:text-properties fo:hyphenate="false" fo:hyphenation-remain-char-count="2" fo:hyphenation-push-char-count="2"/>
    </style:style>
    <style:style style:name="P38" style:family="paragraph" style:parent-style-name="WZOR_20_punkt_20_2st_20__28_WZOR_29_">
      <style:paragraph-properties fo:line-height="150%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39" style:family="paragraph" style:parent-style-name="WZOR_20_punkt_20_1st_20__28_WZOR_29_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40" style:family="paragraph" style:parent-style-name="WZOR_20_punkt_20_1st_20_cd_20__28_WZOR_29_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Times New Roman" style:language-asian="pl" style:country-asian="PL" style:font-weight-asian="bold" style:font-weight-complex="bold"/>
    </style:style>
    <style:style style:name="T7" style:family="text">
      <style:text-properties style:font-name="Arial" fo:font-weight="bold" style:letter-kerning="true" style:font-weight-asian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style:font-size-asian="12pt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Arial" style:font-name-asian="Times New Roman" style:language-asian="pl" style:country-asian="PL"/>
    </style:style>
    <style:style style:name="T13" style:family="text">
      <style:text-properties style:font-name="Arial" style:letter-kerning="true"/>
    </style:style>
    <style:style style:name="T14" style:family="text">
      <style:text-properties fo:color="#000000" style:font-name="Arial" style:font-name-asian="Times New Roman" style:language-asian="pl" style:country-asian="PL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weight-complex="bold"/>
    </style:style>
    <style:style style:name="T16" style:family="text">
      <style:text-properties fo:color="#00000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Bookmark"/></text:p>
      <text:p text:style-name="P8"><text:span text:style-name="T3">Zarządzenie Nr 50/2024</text:span></text:p>
      <text:p text:style-name="P8"><text:span text:style-name="T3">Wójta Gminy Ceków-Kolonia</text:span></text:p>
      <text:p text:style-name="P8"><text:span text:style-name="T3">z dnia 29 kwietnia 2024 r.</text:span></text:p>
      <text:p text:style-name="P1"/>
      <text:p text:style-name="P11"><text:span text:style-name="T3">w sprawie ogłoszenia naboru na wolne stanowisko urzędnicze ds. rolnictwa, leśnictwa i gospodarki komunalnej w Urzędzie Gminy Ceków-Kolonia oraz powołania komisji do przeprowadzenia naboru</text:span></text:p>
      <text:p text:style-name="P2"/>
      <text:p text:style-name="P2"/>
      <text:p text:style-name="P9"><text:span text:style-name="T2"><text:tab/></text:span><text:span text:style-name="T1">Na podstawie art. 12 ust. 1 ustawy z dnia 21 listopada 2008 r. o pracownikach samorządowych (Dz. U. z 2022 r., poz. 530) zarządzam co następuje:</text:span></text:p>
      <text:p text:style-name="P9"><text:span text:style-name="T1"/></text:p>
      <text:p text:style-name="P8"><text:span text:style-name="T1">§ 1</text:span></text:p>
      <text:p text:style-name="P9"><text:span text:style-name="T1">Ogłaszam otwarty konkurs na stanowisko urzędnicze ds. rolnictwa, leśnictwa i gospodarki komunalnej Urzędzie Gminy Ceków-Kolonia. </text:span></text:p>
      <text:p text:style-name="P4"/>
      <text:p text:style-name="P8"><text:span text:style-name="T1">§ 2</text:span></text:p>
      <text:p text:style-name="P11"><text:span text:style-name="T1">Kandydata na stanowisko ds. rolnictwa, leśnictwa i gospodarki komunalnej wyłoni komisja konkursowa w składzie:</text:span></text:p>
      <text:p text:style-name="P5"/>
      <text:list xml:id="list7379879377660837173" text:style-name="WWNum14">
        <text:list-item>
          <text:p text:style-name="P12"><text:span text:style-name="T1">Janusz Frątczak – przewodniczący komisji</text:span></text:p>
        </text:list-item>
        <text:list-item>
          <text:p text:style-name="P12"><text:span text:style-name="T1">Monika Łuczak – sekretarz komisji</text:span></text:p>
        </text:list-item>
        <text:list-item>
          <text:p text:style-name="P12"><text:span text:style-name="T1">Jolanta Rosiakowska – członek komisji</text:span></text:p>
        </text:list-item>
      </text:list>
      <text:p text:style-name="P18"/>
      <text:p text:style-name="P8"><text:span text:style-name="T1">§ 3</text:span></text:p>
      <text:p text:style-name="P11"><text:span text:style-name="T1">Regulamin konkursu oraz szczegółowy tryb pracy komisji określa załącznik nr 1 do zarządzenia.</text:span></text:p>
      <text:p text:style-name="P8"><text:span text:style-name="T1">§ 4</text:span></text:p>
      <text:p text:style-name="P13"/>
      <text:p text:style-name="P7"><text:span text:style-name="T1">Ogłoszenie o konkursie na ww. stanowisko załącznik nr 2 i podlega publikacji w:</text:span></text:p>
      <text:list xml:id="list5773112433130247534" text:style-name="WWNum15">
        <text:list-item>
          <text:p text:style-name="P10"><text:span text:style-name="T1">Umieszczenie w Biuletynie Informacji Publicznej Urzędu Gminy Ceków-Kolonia</text:span></text:p>
        </text:list-item>
        <text:list-item>
          <text:p text:style-name="P10"><text:soft-page-break/><text:span text:style-name="T1">Na tablicy ogłoszeń w siedzibie Urzędu Gminy Ceków-Kolonia tj. Ceków-Kolonia 51, 62-834 Ceków</text:span></text:p>
        </text:list-item>
      </text:list>
      <text:p text:style-name="P19"/>
      <text:p text:style-name="P21"><text:span text:style-name="T1">§ 4</text:span></text:p>
      <text:p text:style-name="P20"><text:span text:style-name="T1">Zarządzenie wchodzi w życie z dniem wydania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oft-page-break/><text:span text:style-name="T1">Załącznik nr 1</text:span></text:p>
      <text:p text:style-name="P20"><text:span text:style-name="T1">Regulamin konkursu oraz szczegółowy tryb pracy komisji konkursowej</text:span></text:p>
      <text:p text:style-name="P36"><text:span text:style-name="Bold"><text:span text:style-name="T11"/></text:span></text:p>
      <text:p text:style-name="P36"><text:span text:style-name="Bold"><text:span text:style-name="T11">§ 1</text:span></text:span></text:p>
      <text:p text:style-name="P18"/>
      <text:p text:style-name="P35"><text:span text:style-name="T9">1. Komisja pracuje w składzie 3-osobowym.</text:span></text:p>
      <text:p text:style-name="P35"><text:span text:style-name="T9">2. W pracach Komisji nie może uczestniczyć osoba, która jest małżonkiem lub krewnym albo powinowatym do drugiego stopnia włącznie, osoba, której dotyczy postępowanie rekrutacyjne, albo pozostaje wobec niej w takim stosunku prawnym lub faktycznym, że może to budzić uzasadnione wątpliwości co do jej bezstronności.</text:span></text:p>
      <text:p text:style-name="P35"><text:span text:style-name="T9">3.  Komisja działa od chwili jej wyznaczenia do czasu zakończenia procedury naboru na wolne stanowisko pracy.</text:span></text:p>
      <text:p text:style-name="P36"><text:span text:style-name="Bold"><text:span text:style-name="T11">§ 4</text:span></text:span></text:p>
      <text:p text:style-name="P35"><text:span text:style-name="T9">Nabór na wolne stanowisko przeprowadzany jest w następujących etapach:</text:span></text:p>
      <text:p text:style-name="P39"><text:span text:style-name="T9">1)<text:tab/>ogłoszenie o naborze na wolne stanowisko,</text:span></text:p>
      <text:p text:style-name="P40"><text:span text:style-name="T9">2)<text:tab/>przyjmowanie dokumentów aplikacyjnych,</text:span></text:p>
      <text:p text:style-name="P40"><text:span text:style-name="T9">3)<text:tab/>wstępna selekcja dokumentów aplikacyjnych,</text:span></text:p>
      <text:p text:style-name="P40"><text:span text:style-name="T9">4)<text:tab/>selekcja ostateczna kandydatów,</text:span></text:p>
      <text:p text:style-name="P40"><text:span text:style-name="T9">5)<text:tab/>sporządzenie protokołu z przeprowadzonego naboru,</text:span></text:p>
      <text:p text:style-name="P40"><text:span text:style-name="T9">6)<text:tab/>podjęcie decyzji o zatrudnieniu,</text:span></text:p>
      <text:p text:style-name="P40"><text:span text:style-name="T9">7)<text:tab/>ogłoszenie wyników naboru.</text:span></text:p>
      <text:p text:style-name="P36"><text:span text:style-name="Bold"><text:span text:style-name="T11">§ 5</text:span></text:span></text:p>
      <text:p text:style-name="P35"><text:span text:style-name="T9">1. Każdorazowo ogłoszenie o wolnym stanowisku urzędniczym umieszcza się w Biuletynie Informacji Publicznej oraz na tablicy informacyjnej jednostki.</text:span></text:p>
      <text:p text:style-name="P35"><text:span text:style-name="T9">2. Komisja Rekrutacyjna może wnioskować do Wójta o zgodę na upowszechnienie ogłoszenia o naborze także w inny sposób. </text:span></text:p>
      <text:p text:style-name="P35"><text:span text:style-name="T9">3. Ogłoszenie o naborze na wolne stanowisko zawiera w szczególności:</text:span></text:p>
      <text:p text:style-name="P37"><text:span text:style-name="T9">a)  nazwę i adres urzędu,</text:span></text:p>
      <text:p text:style-name="P37"><text:span text:style-name="T9">b)  określenie stanowiska urzędniczego,</text:span></text:p>
      <text:p text:style-name="P37"><text:span text:style-name="T9">c) <text:tab/>określenie wymagań związanych ze stanowiskiem urzędniczym zgodnie z opisem danego stanowiska, z podziałem na wymagania niezbędne i dodatkowe, </text:span></text:p>
      <text:p text:style-name="P37"><text:span text:style-name="T9">d)  wskazanie zakresu zadań wykonywanych na stanowisku,</text:span></text:p>
      <text:p text:style-name="P37"><text:span text:style-name="T9">e) <text:tab/>informację o warunkach pracy na danym stanowisku,</text:span></text:p>
      <text:p text:style-name="P37"><text:soft-page-break/><text:span text:style-name="T9">f) <text:tab/>informację, czy w miesiącu poprzedzającym datę upublicznienia ogłoszenia wskaźnik zatrudnienia osób niepełnosprawnych w jednostce, w rozumieniu przepisów o rehabilitacji zawodowej i społecznej oraz zatrudnianiu osób niepełnosprawnych, wynosi co najmniej 6%,</text:span></text:p>
      <text:p text:style-name="P37"><text:span text:style-name="T9">g)  wskazanie wymaganych dokumentów,</text:span></text:p>
      <text:p text:style-name="P37"><text:span text:style-name="T9">h)  określenie terminu i miejsca składania dokumentów.</text:span></text:p>
      <text:p text:style-name="P38"/>
      <text:p text:style-name="P35"><text:span text:style-name="T9">4. Termin składania dokumentów przez kandydatów do pracy określony w ogłoszeniu o naborze nie może być krótszy niż 10 dni kalendarzowych od dnia opublikowania ogłoszenia o naborze. </text:span></text:p>
      <text:p text:style-name="P36"><text:span text:style-name="Bold"><text:span text:style-name="T11">§ 6</text:span></text:span></text:p>
      <text:p text:style-name="P35"><text:span text:style-name="T9">1. Dokumenty aplikacyjne od kandydatów na wolne stanowisko urzędnicze lub stanowisko kierownicze przyjmowane są tylko po opublikowaniu ogłoszenia o naborze.</text:span></text:p>
      <text:p text:style-name="P35"><text:span text:style-name="T9">2. Na dokumenty aplikacyjne składają się:</text:span></text:p>
      <text:p text:style-name="P39"><text:span text:style-name="T9">1)<text:tab/>list motywacyjny, </text:span></text:p>
      <text:p text:style-name="P40"><text:span text:style-name="T9">2)<text:tab/>życiorys,</text:span></text:p>
      <text:p text:style-name="P40"><text:span text:style-name="T9">3)<text:tab/>kserokopie świadectw pracy z roku zatrudnienia,</text:span></text:p>
      <text:p text:style-name="P40"><text:span text:style-name="T9">4)<text:tab/>kserokopie dokumentów potwierdzające wykształcenie i kwalifikacje zawodowe,</text:span></text:p>
      <text:p text:style-name="P40"><text:span text:style-name="T9">5)<text:tab/>inne dokumenty o posiadanych kwalifikacjach i umiejętnościach,</text:span></text:p>
      <text:p text:style-name="P40"><text:span text:style-name="T9">6)<text:tab/>oświadczenia:</text:span></text:p>
      <text:list xml:id="list6015242721867571713" text:style-name="WWNum16">
        <text:list-item>
          <text:p text:style-name="P23"><text:span text:style-name="T12">Oświadczenie kandydata o braku przeciwwskazań zdrowotnych do zajmowanego stanowiska,</text:span></text:p>
        </text:list-item>
        <text:list-item>
          <text:p text:style-name="P23"><text:span text:style-name="T12">Oświadczenie kandydata, że nie był skazany prawomocnym wyrokiem sądu za umyślne przestępstwo ścigane z oskarżenia publicznego lub umyślne przestępstwo skarbowe,</text:span></text:p>
        </text:list-item>
        <text:list-item>
          <text:p text:style-name="P23"><text:span text:style-name="T12">Oświadczenie kandydata, że w przypadku wyboru jego oferty zobowiązuje się nie pozostawać w innym stosunku pracy, który uniemożliwiłby mu wykonywanie obowiązków w wymiarze jednego etatu,</text:span></text:p>
        </text:list-item>
      </text:list>
      <text:p text:style-name="P35"><text:span text:style-name="T9">3. Kandydat, który zamierza skorzystać z uprawnienia, o którym mowa w art. 13a ust. 2 ustawy o pracownikach samorządowych, jest zobowiązany do złożenia wraz z dokumentami kopii dokumentu potwierdzającego niepełnosprawność.</text:span></text:p>
      <text:p text:style-name="P36"><text:span text:style-name="Bold"><text:span text:style-name="T11">§ 7</text:span></text:span></text:p>
      <text:p text:style-name="P35"><text:span text:style-name="T9">1. Po upływie terminu do złożenia dokumentów aplikacyjnych wskazanego </text:span><text:soft-page-break/><text:span text:style-name="T9">w ogłoszeniu o naborze Komisja Rekrutacyjna wyłania listę kandydatów, którzy spełniają wymagania formalne wskazane w ogłoszeniu o naborze. </text:span></text:p>
      <text:p text:style-name="P35"><text:span text:style-name="T9">2. Informacje o kandydatach, którzy zgłosili się do naboru, stanowią informację publiczną w zakresie objętym wymogami związanymi ze stanowiskiem urzędniczym, określonymi w ogłoszeniu o naborze.</text:span></text:p>
      <text:p text:style-name="P35"><text:span text:style-name="T9">3. W drugim etapie Komisja Rekrutacyjna dokonuje wyłonienia kandydata na podstawie oceny złożonych dokumentów aplikacyjnych oraz rozmowy kwalifikacyjnej.</text:span></text:p>
      <text:p text:style-name="P36"><text:span text:style-name="Bold"><text:span text:style-name="T11">§ 8</text:span></text:span></text:p>
      <text:p text:style-name="P35"><text:span text:style-name="T9">1. W toku naboru komisja wyłania nie więcej niż pięciu najlepszych kandydatów, spełniających wymagania niezbędne oraz w największym stopniu spełniających wymagania dodatkowe, których przedstawia kierownikowi jednostki celem zatrudnienia wybranego kandydata.</text:span></text:p>
      <text:p text:style-name="P35"><text:span text:style-name="T9">2. Jeżeli w jednostce wskaźnik zatrudnienia osób niepełnosprawnych, w rozumieniu przepisów o rehabilitacji zawodowej i społecznej oraz zatrudnianiu osób niepełnosprawnych, w miesiącu poprzedzającym datę upublicznienia ogłoszenia o naborze, jest niższy niż 6%, pierwszeństwo w zatrudnieniu na stanowiskach urzędniczych, z wyłączeniem kierowniczych stanowisk urzędniczych, przysługuje osobie niepełnosprawnej, o ile znajduje się w gronie osób, o których mowa w ust. 1.</text:span></text:p>
      <text:p text:style-name="P35"><text:span text:style-name="T9">3. Kandydat wyłoniony w drodze naboru przed zawarciem umowy o pracę ma obowiązek przedłożyć zaświadczenie o niekaralności za umyślne przestępstwo ścigane z oskarżenia publicznego lub umyślne przestępstwo skarbowe i badania lekarskie.</text:span></text:p>
      <text:p text:style-name="P36"><text:span text:style-name="Bold"><text:span text:style-name="T11">§ 9</text:span></text:span></text:p>
      <text:p text:style-name="P35"><text:span text:style-name="T9">1. Po przeprowadzeniu selekcji końcowej sekretarz Komisji sporządza protokół z naboru.</text:span></text:p>
      <text:p text:style-name="P35"><text:span text:style-name="T9">2. Protokół zawiera:</text:span></text:p>
      <text:p text:style-name="P37"><text:span text:style-name="T9">a) <text:tab/>określenie stanowiska urzędniczego, na które był prowadzony nabór, liczbę kandydatów oraz imiona, nazwiska i miejsca zamieszkania w rozumieniu przepisów Kodeksu cywilnego nie więcej niż 5 najlepszych kandydatów uszeregowanych wg spełniania przez nich poziomu wymagań określonych w ogłoszeniu o naborze,</text:span></text:p>
      <text:p text:style-name="P37"><text:span text:style-name="T9">b) <text:tab/>liczbę nadesłanych ofert na stanowisko, w tym liczbę ofert spełniających wymagania formalne,</text:span></text:p>
      <text:p text:style-name="P37"><text:soft-page-break/><text:span text:style-name="T9">c) <text:tab/>informację o zastosowanych metodach i technikach naboru,</text:span></text:p>
      <text:p text:style-name="P37"><text:span text:style-name="T9">d) <text:tab/>uzasadnienie dokonanego wyboru,</text:span></text:p>
      <text:p text:style-name="P37"><text:span text:style-name="T9">e) <text:tab/>skład komisji przeprowadzającej nabór.</text:span></text:p>
      <text:p text:style-name="P35"><text:span text:style-name="T9">3. Po przedstawieniu przez komisję protokołu postępowania rekrutacyjnego ostateczną decyzję w sprawie zatrudnienia kandydata podejmuje Wójt Gminy Ceków-Kolonia.</text:span></text:p>
      <text:p text:style-name="P36"><text:span text:style-name="Bold"><text:span text:style-name="T11">§ 10</text:span></text:span></text:p>
      <text:p text:style-name="P35"><text:span text:style-name="T9">1. Informację o wynikach postępowania rekrutacyjnego upowszechnia się niezwłocznie po dniu zakończenia procedury naboru.</text:span></text:p>
      <text:p text:style-name="P35"><text:span text:style-name="T9">2. Informacja, o której mowa w ust. 1 zawiera:</text:span></text:p>
      <text:p text:style-name="P37"><text:span text:style-name="T9">a)  nazwę i adres jednostki,</text:span></text:p>
      <text:p text:style-name="P37"><text:span text:style-name="T9">b) określenie stanowiska urzędniczego,</text:span></text:p>
      <text:p text:style-name="P37"><text:span text:style-name="T9">c)  <text:tab/>imię i nazwisko wybranego kandydata oraz jego miejsce zamieszkania w rozumieniu Kodeksu cywilnego,</text:span></text:p>
      <text:p text:style-name="P37"><text:span text:style-name="T9">d)  <text:tab/>uzasadnienie dokonanego wyboru kandydata albo uzasadnienie nierozstrzygnięcia naboru na stanowisko.</text:span></text:p>
      <text:p text:style-name="P35"><text:span text:style-name="T9">3. Informację, o której mowa w ust. 1 upowszechnia się w BIP i na tablicy ogłoszeń przez co najmniej 3 miesiące. </text:span></text:p>
      <text:p text:style-name="P35"><text:span text:style-name="T9">4. Jeżeli stosunek pracy osoby wyłonionej w drodze naboru ustał w ciągu 3 miesięcy od dnia nawiązania stosunku pracy, możliwe jest zatrudnienie na tym samym stanowisku kolejnej osoby spośród najlepszych kandydatów wymienionych w protokole tego naboru. Przepisy ust. 1, 2 i 3 stosuje się odpowiednio.</text:span></text:p>
      <text:p text:style-name="P36"><text:span text:style-name="Bold"><text:span text:style-name="T11">§ 11</text:span></text:span></text:p>
      <text:p text:style-name="P35"><text:span text:style-name="T9">1. Dokumenty aplikacyjne kandydata, który zostanie wyłoniony w procesie rekrutacji, zostaną dołączone do jego akt osobowych.</text:span></text:p>
      <text:p text:style-name="P35"><text:span text:style-name="T9">2. Dokumenty aplikacyjne osób, które zostały umieszczone w protokole naboru, będą przechowywane zgodnie z instrukcją kancelaryjną.</text:span></text:p>
      <text:p text:style-name="P35"><text:span text:style-name="T9">3. Dokumenty aplikacyjne pozostałych kandydatów będą odsyłane lub odbierane osobiście przez zainteresowanych.</text:span></text:p>
      <text:p text:style-name="P18"/>
      <text:p text:style-name="P18"/>
      <text:p text:style-name="P18"/>
      <text:p text:style-name="P18"/>
      <text:p text:style-name="P18"/>
      <text:p text:style-name="P22"><text:soft-page-break/><text:span text:style-name="T1">Załącznik nr 2 </text:span></text:p>
      <text:p text:style-name="P27"><text:span text:style-name="T12">Wójt Gminy Ceków-Kolonia ogłasza nabór na </text:span><text:span text:style-name="T13">stanowisko ds. rolnictwa, leśnictwa i gospodarki komunalnej</text:span><text:span text:style-name="T12"> w Urzędzie Gminy Ceków-Kolonia.</text:span></text:p>
      <text:p text:style-name="P28"><text:span text:style-name="T1">Na podstawie art. 13 ust. 2 ustawy z dnia 21 listopada 2008 roku o pracownikach samorządowych (t.j. Dz. U. <text:s/>2022 , poz. 530 )</text:span></text:p>
      <text:p text:style-name="P6"><text:span text:style-name="T6">WÓJT <text:s/>GMINY CEKÓW-KOLONIA</text:span></text:p>
      <text:p text:style-name="P6"><text:span text:style-name="T6"><text:line-break/>ogłasza nabór</text:span></text:p>
      <text:p text:style-name="P6"><text:span text:style-name="T6"><text:line-break/>na wolne stanowisko urzędnicze – stanowisko ds. rolnictwa, leśnictwa i gospodarki komunalnej w Urzędzie Gminy Ceków-Kolonia.</text:span></text:p>
      <text:p text:style-name="P3"/>
      <text:p text:style-name="Standard"><text:span text:style-name="T12"><text:line-break/></text:span><text:span text:style-name="T6">1. Wymiar czasu pracy</text:span><text:span text:style-name="T12"> – pełny etat <text:line-break/><text:line-break/></text:span><text:span text:style-name="T6">2. Miejsce pracy</text:span><text:span text:style-name="T12"> – Urząd Gminy Ceków-Kolonia , Ceków-Kolonia 51, 62-834 Ceków</text:span></text:p>
      <text:p text:style-name="P18"/>
      <text:p text:style-name="Standard"><text:span text:style-name="T6">3. Wymagania niezbędne: </text:span></text:p>
      <text:list xml:id="list2728586013097785297" text:style-name="WWNum24">
        <text:list-item>
          <text:p text:style-name="P14"><text:span text:style-name="T14">Wykształcenie: wyższe średnie lub wyższe,</text:span></text:p>
        </text:list-item>
        <text:list-item>
          <text:p text:style-name="P24"><text:span text:style-name="T14">Znajomość przepisów, ustawy o zbiorowym zaopatrzeniu ustawy o samorządzie gminnym, ustawy o finansach publicznych, kodeksu postępowania administracyjnego, prawo ochrony środowiska, ustawie o gospodarcze nieruchomościami,</text:span></text:p>
        </text:list-item>
        <text:list-item>
          <text:p text:style-name="P24"><text:span text:style-name="T14">Roczny staż pracy w jednostkach, o których mowa w art. 2 ustawy o pracownikach samorządowych, w służbie cywilnej, w urzędach państwowych,</text:span></text:p>
        </text:list-item>
        <text:list-item>
          <text:p text:style-name="P24"><text:span text:style-name="T14">Pełna zdolność do czynności prawnych oraz korzystanie z pełni praw publicznych,</text:span></text:p>
        </text:list-item>
        <text:list-item>
          <text:p text:style-name="P24"><text:span text:style-name="T14">Niekaralność za umyślne przestępstwo ścigane z oskarżenia publicznego lub umyślne przestępstwo skarbowe,</text:span></text:p>
        </text:list-item>
        <text:list-item>
          <text:p text:style-name="P24"><text:span text:style-name="T14">Stan zdrowia pozwalający na zatrudnienie na ww. stanowisku,</text:span></text:p>
        </text:list-item>
        <text:list-item>
          <text:p text:style-name="P29"><text:span text:style-name="T14">Prawo jazdy kat. B.</text:span></text:p>
        </text:list-item>
      </text:list>
      <text:p text:style-name="Standard"><text:span text:style-name="T6">4. Wymagania dodatkowe: </text:span></text:p>
      <text:list xml:id="list2336003017557768636" text:style-name="WWNum23">
        <text:list-item>
          <text:p text:style-name="P15"><text:span text:style-name="T12">Znajomość zagadnień związanych z funkcjonowaniem administracji samorządowej, </text:span></text:p>
        </text:list-item>
        <text:list-item>
          <text:p text:style-name="P25"><text:span text:style-name="T12">Znajomość ustaw : <text:s/>o planowaniu i zagospodarowaniu przestrzennym, o gospodarce nieruchomościami, <text:s/>prawo geodezyjne i kartograficzne,</text:span></text:p>
        </text:list-item>
        <text:list-item>
          <text:p text:style-name="P25"><text:span text:style-name="T12">Rzetelność, samodzielność, dyspozycyjność,</text:span></text:p>
        </text:list-item>
        <text:list-item>
          <text:p text:style-name="P25"><text:span text:style-name="T12">Komunikatywność, umiejętność pracy w zespole.</text:span></text:p>
        </text:list-item>
      </text:list>
      <text:p text:style-name="Standard"><text:soft-page-break/><text:span text:style-name="T15">5. Zakres wykonywanych zadań na stanowisku:</text:span></text:p>
      <text:p text:style-name="P17"/>
      <text:list xml:id="list7932049976956859113" text:style-name="WWNum22">
        <text:list-item>
          <text:p text:style-name="P33"><text:span text:style-name="T16">Przygotowanie uchwał, zarządzeń, materiałów i dokumentów wyjściowych niezbędnych do wykonywania zadań na stanowisku.</text:span></text:p>
        </text:list-item>
        <text:list-item>
          <text:p text:style-name="P34"><text:span text:style-name="T16">Przygotowywanie materiałów do wniosków o zmiany w budżecie.</text:span></text:p>
        </text:list-item>
        <text:list-item>
          <text:p text:style-name="P34"><text:span text:style-name="T16">Sprawy z zakresu podziału nieruchomości.</text:span></text:p>
        </text:list-item>
        <text:list-item>
          <text:p text:style-name="P34"><text:span text:style-name="T16">Sprawy z zakresu planowania przestrzennego.</text:span></text:p>
        </text:list-item>
        <text:list-item>
          <text:p text:style-name="P34"><text:span text:style-name="T16">Sprawy z zakresu dostarczania wody i odbioru ścieków.</text:span></text:p>
        </text:list-item>
        <text:list-item>
          <text:p text:style-name="P34"><text:span text:style-name="T16">Sprawy z zakresu utrzymania dróg. </text:span></text:p>
        </text:list-item>
        <text:list-item>
          <text:p text:style-name="P34"><text:span text:style-name="T16">Monitorowanie zaangażowanych wydatków budżetowych i uzgadnianie z merytoryczną komórką organizacyjną urzędu wydatków budżetowych na zamówienia publiczne.</text:span></text:p>
        </text:list-item>
        <text:list-item>
          <text:p text:style-name="P34"><text:span text:style-name="T16">Wykonywanie analiz ekonomicznych i społecznych procesów zachodzących w gminie (finansowy, społecznych oraz ekonomicznych).</text:span></text:p>
        </text:list-item>
        <text:list-item>
          <text:p text:style-name="P34"><text:span text:style-name="T16">Wykonywanie obowiązków z zakresu wdrażania programów dot. ochrony środowiska.</text:span></text:p>
        </text:list-item>
        <text:list-item>
          <text:p text:style-name="P34"><text:span text:style-name="T16">Udział w szkoleniach mających na celu podnoszenie kwalifikacji zawodowych.</text:span></text:p>
        </text:list-item>
        <text:list-item>
          <text:p text:style-name="P34"><text:span text:style-name="T16">Wykonywanie i realizacja zadań powierzonych przez Wójta Gminy Ceków-Kolonia.</text:span></text:p>
        </text:list-item>
      </text:list>
      <text:p text:style-name="Standard"><text:span text:style-name="T12"><text:line-break/></text:span><text:span text:style-name="T6">6. Wymagane dokumenty:</text:span></text:p>
      <text:list xml:id="list8066676316325070277" text:style-name="WWNum21">
        <text:list-item>
          <text:p text:style-name="P16"><text:span text:style-name="T12">List motywacyjny oraz CV zawierające oświadczenie kandydata o wyrażeniu zgody na przetwarzanie danych osobowych do realizacji procesu naboru zgodnie z ustawą o ochronie danych osobowych,</text:span></text:p>
        </text:list-item>
        <text:list-item>
          <text:p text:style-name="P26"><text:span text:style-name="T12">Kwestionariusz osobowy, wg wzoru dla osoby ubiegającej się o zatrudnienie,</text:span></text:p>
        </text:list-item>
        <text:list-item>
          <text:p text:style-name="P26"><text:span text:style-name="T12">Kserokopie świadectw pracy (jeśli takie posiada) lub oświadczenie kandydata w przypadku trwającego stosunku pracy,</text:span></text:p>
        </text:list-item>
        <text:list-item>
          <text:p text:style-name="P26"><text:span text:style-name="T12">Kserokopie dokumentów potwierdzające wykształcenie i kwalifikacje zawodowe oraz staż pracy, o którym mowa w ust. 3,</text:span></text:p>
        </text:list-item>
        <text:list-item>
          <text:p text:style-name="P26"><text:span text:style-name="T12">Oświadczenie kandydata o braku przeciwwskazań zdrowotnych do zajmowanego stanowiska,</text:span></text:p>
        </text:list-item>
        <text:list-item>
          <text:p text:style-name="P26"><text:span text:style-name="T12">Oświadczenie kandydata, że nie był skazany prawomocnym wyrokiem sądu za umyślne przestępstwo ścigane z oskarżenia publicznego lub umyślne przestępstwo skarbowe,</text:span></text:p>
        </text:list-item>
        <text:list-item>
          <text:p text:style-name="P26"><text:span text:style-name="T12">Oświadczenie kandydata, że w przypadku wyboru jego oferty zobowiązuje się nie pozostawać w innym stosunku pracy, który uniemożliwiłby mu wykonywanie obowiązków w wymiarze jednego etatu,</text:span></text:p>
        </text:list-item>
        <text:list-item>
          <text:p text:style-name="P30"><text:span text:style-name="T12">Inne posiadane dokumenty potwierdzające umiejętności i kwalifikacje. </text:span></text:p>
        </text:list-item>
      </text:list>
      <text:p text:style-name="P32"><text:span text:style-name="T8"/></text:p>
      <text:p text:style-name="P32"><text:soft-page-break/><text:span text:style-name="T8"><text:line-break/></text:span><text:span text:style-name="T5">7. </text:span><text:span text:style-name="T8">TERMIN, SPOSÓB I MIEJSCE SKŁADANIA DOKUMENTÓW APLIKACYJNYCH:</text:span></text:p>
      <text:p text:style-name="P32"><text:span text:style-name="T8">Wymienione wyżej dokumenty aplikacyjne osoba ubiegająca się o przyjęcie do pracy<text:line-break/>w Urzędzie Gminy w Ceków-Kolonia winna złożyć osobiście na dzienniku podawczym Urzędu Gminy (parter urzędu) , z dopiskiem na kopercie: <text:line-break/></text:span><text:span text:style-name="T4">" Nabór na stanowisko </text:span><text:span text:style-name="T7">ds. rolnictwa, leśnictwa i gospodarki komunalnej</text:span><text:span text:style-name="T4">".</text:span><text:span text:style-name="T8"> <text:line-break/>Dopuszcza się możliwość przesłania dokumentów drogą pocztową na adres: <text:line-break/>Urząd Gminy w Cekowie-Kolonii, Ceków-Kolonia 51, 62-834 Ceków.<text:line-break/>Nie ma możliwości przyjmowania dokumentów aplikacyjnych drogą elektroniczną.<text:line-break/>Dokumenty aplikacyjne można składać do dnia 10 maja 2024 roku włącznie, <text:line-break/>do </text:span><text:span text:style-name="T4">godz. 14.00</text:span><text:span text:style-name="T8">. <text:s/>W przypadku wysyłania drogą pocztową decyduje data wpływu <text:line-break/>do Sekretariatu Urzędu Gminy. Oferty, które wpłyną do Urzędu niekompletne <text:line-break/>lub w późniejszym terminie nie będą rozpatrywane.<text:line-break/></text:span></text:p>
      <text:p text:style-name="P32"><text:span text:style-name="T8">Uwagi końcowe:<text:line-break/>Dostarczone dokumenty zostaną poddane analizie przez komisję rekrutacyjną powołaną przez Wójta Gminy w celu porównania danych zawartych w aplikacji z wymaganiami formalnymi określonymi w ogłoszeniu. <text:line-break/>W wyniku analizy dokumentów komisja wytypuje listę kandydatów, którzy spełniają wymagania formalne określone w ogłoszeniu. <text:line-break/>Wytypowani kandydaci zostaną pisemnie powiadomieni o terminie i miejscu konkursu oraz rozmowy kwalifikacyjnej.<text:line-break/>Informacja o wyniku naboru będzie umieszczona na stronie internetowej Biuletynu Informacji Publicznej Urzędu Gminy Ceków-Kolonia oraz na tablicy informacyjnej w Urzędzie Gminy Ceków-Kolonia.</text:span></text:p>
      <text:p text:style-name="P32"><text:span text:style-name="T8">Kandydat <text:s/>wyłoniony w drodze naboru, przed zawarciem umowy o pracę, zobowiązany jest przedłożyć:</text:span><text:span text:style-name="T5"><text:line-break/></text:span><text:span text:style-name="T8">- Oryginały (do wglądu) lub potwierdzone za zgodność z oryginałem kserokopie świadectw pracy, dyplomów, zaświadczeń, o których mowa w punktach 3 i 4. <text:line-break/>- Informację z Krajowego Rejestru Karnego,<text:line-break/>- Zaświadczenie lekarskie o braku przeciwwskazań do pracy na danym stanowisku.<text:line-break/>Nie złożenie ww. dokumentów będzie skutkowało nie zawarciem umowy o pracę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harter ITC Pro" svg:font-family="'Charter ITC Pro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harter ITC Pro1" svg:font-family="'Charter ITC Pro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Arial Unicode MS" style:font-name-asian="Arial Unicode MS1"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ZOR_20_tekst_20__28_WZOR_29_" style:display-name="WZOR tekst (WZOR)" style:family="paragraph" style:parent-style-name="Standard" style:default-outline-level="" style:list-style-name="">
      <style:paragraph-properties fo:margin-top="0.049cm" fo:margin-bottom="0.049cm" style:line-height-at-least="0.406cm" fo:text-align="justify" style:justify-single-word="false" fo:orphans="0" fo:widows="0" fo:hyphenation-ladder-count="no-limit">
        <style:tab-stops>
          <style:tab-stop style:position="12.347cm" style:type="right" style:leader-style="dotted" style:leader-text="."/>
        </style:tab-stops>
      </style:paragraph-properties>
      <style:text-properties fo:color="#000000" style:font-name="Charter ITC Pro" fo:font-size="9pt" style:letter-kerning="true" style:font-name-asian="Times New Roman" style:font-size-asian="9pt" style:language-asian="pl" style:country-asian="PL" style:font-name-complex="Charter ITC Pro1" style:font-size-complex="9pt" style:language-complex="ar" style:country-complex="SA" fo:hyphenate="true" fo:hyphenation-remain-char-count="2" fo:hyphenation-push-char-count="2"/>
    </style:style>
    <style:style style:name="WZOR_20_A-B-C_20__28_WZOR_29_" style:display-name="WZOR A-B-C (WZOR)" style:family="paragraph" style:parent-style-name="Standard" style:default-outline-level="" style:list-style-name="">
      <style:paragraph-properties fo:margin-top="0.3cm" fo:margin-bottom="0.15cm" fo:line-height="120%" fo:text-align="center" style:justify-single-word="false" fo:orphans="0" fo:widows="0" fo:keep-with-next="always">
        <style:tab-stops>
          <style:tab-stop style:position="0.499cm"/>
        </style:tab-stops>
      </style:paragraph-properties>
      <style:text-properties fo:color="#000000" style:font-name="Charter ITC Pro" fo:font-size="10pt" fo:language="en" fo:country="US" fo:font-weight="bold" style:letter-kerning="true" style:font-name-asian="Times New Roman" style:font-size-asian="10pt" style:language-asian="pl" style:country-asian="PL" style:font-weight-asian="bold" style:font-name-complex="Charter ITC Pro1" style:font-size-complex="10pt" style:language-complex="ar" style:country-complex="SA" style:font-weight-complex="bold"/>
    </style:style>
    <style:style style:name="WZOR_20_punkt_20_2st_20__28_WZOR_29_" style:display-name="WZOR punkt 2st (WZOR)" style:family="paragraph" style:parent-style-name="WZOR_20_tekst_20__28_WZOR_29_" style:default-outline-level="" style:list-style-name="">
      <style:paragraph-properties fo:margin-left="1.199cm" fo:margin-right="0cm" fo:margin-top="0cm" fo:margin-bottom="0cm" fo:text-indent="-0.6cm" style:auto-text-indent="false"/>
    </style:style>
    <style:style style:name="WZOR_20_punkt_20_1st_20__28_WZOR_29_" style:display-name="WZOR punkt 1st (WZOR)" style:family="paragraph" style:parent-style-name="WZOR_20_tekst_20__28_WZOR_29_" style:default-outline-level="" style:list-style-name="">
      <style:paragraph-properties fo:margin-left="0.6cm" fo:margin-right="0cm" fo:margin-top="0cm" fo:margin-bottom="0.049cm" fo:text-indent="-0.6cm" style:auto-text-indent="false">
        <style:tab-stops>
          <style:tab-stop style:position="0.6cm"/>
          <style:tab-stop style:position="15.199cm" style:type="right" style:leader-style="dotted" style:leader-text="."/>
        </style:tab-stops>
      </style:paragraph-properties>
    </style:style>
    <style:style style:name="WZOR_20_punkt_20_1st_20_cd_20__28_WZOR_29_" style:display-name="WZOR punkt 1st cd (WZOR)" style:family="paragraph" style:parent-style-name="WZOR_20_tekst_20__28_WZOR_29_" style:default-outline-level="" style:list-style-name="">
      <style:paragraph-properties fo:margin-left="0.6cm" fo:margin-right="0cm" fo:margin-top="0cm" fo:margin-bottom="0.049cm" fo:text-indent="-0.6cm" style:auto-text-indent="false">
        <style:tab-stops>
          <style:tab-stop style:position="0.6cm"/>
          <style:tab-stop style:position="15.199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ListLabel_20_21" style:display-name="ListLabel 21" style:family="text">
      <style:text-properties fo:color="#000000" style:font-name-asian="Times New Roman" style:font-name-complex="Times New Roman"/>
    </style:style>
    <style:style style:name="ListLabel_20_22" style:display-name="ListLabel 22" style:family="text">
      <style:text-properties fo:color="#000000" fo:font-size="10pt" style:font-size-asian="10pt" style:language-asian="pl" style:country-asian="PL" style:font-name-complex="Symbol" style:font-size-complex="12pt"/>
    </style:style>
    <style:style style:name="ListLabel_20_23" style:display-name="ListLabel 23" style:family="text">
      <style:text-properties fo:font-size="10pt" style:font-size-asian="10pt" style:font-name-complex="Courier New1"/>
    </style:style>
    <style:style style:name="ListLabel_20_24" style:display-name="ListLabel 24" style:family="text">
      <style:text-properties fo:font-size="10pt" style:font-size-asian="10pt" style:font-name-complex="Wingdings1"/>
    </style:style>
    <style:style style:name="ListLabel_20_25" style:display-name="ListLabel 25" style:family="text">
      <style:text-properties fo:color="#000000" style:font-name-complex="Symbol"/>
    </style:style>
    <style:style style:name="ListLabel_20_26" style:display-name="ListLabel 26" style:family="text">
      <style:text-properties fo:font-size="12pt" style:font-size-asian="12pt" style:language-asian="pl" style:country-asian="PL" style:font-size-complex="12pt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fo:color="#000000" fo:font-size="10pt" style:font-size-asian="10pt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7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8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93cm" fo:margin-right="2.506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Frątczak</meta:initial-creator>
    <dc:creator>ela krupińska</dc:creator>
    <meta:editing-cycles>2</meta:editing-cycles>
    <meta:print-date>2024-04-29T13:51:14.33</meta:print-date>
    <meta:creation-date>2024-04-26T09:13:00</meta:creation-date>
    <dc:date>2024-04-29T14:00:34.27</dc:date>
    <meta:editing-duration>PT1S</meta:editing-duration>
    <meta:generator>OpenOffice/4.1.7$Win32 OpenOffice.org_project/417m1$Build-9800</meta:generator>
    <meta:printed-by>ela krupińska</meta:printed-by>
    <meta:document-statistic meta:table-count="0" meta:image-count="0" meta:object-count="0" meta:page-count="9" meta:paragraph-count="136" meta:word-count="1799" meta:character-count="13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