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Textbodyindent" style:family="paragraph">
      <style:paragraph-properties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4.9.2024<text:s/><text:span text:style-name="T13"><text:s text:c="61"/></text:span>Ceków-Kolonia, dnia 29 marca 2024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3, poz. 977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 29 marca</text:span><text:s text:c="2"/>2024r. <text:s text:c="2"/><text:span text:style-name="T32">wydana została decyzja nr GPRiOŚ.6733.4.8.2024 w sprawie ustalenia lokalizacji</text:span><text:span text:style-name="T33"><text:s/>inwestycji celu publicznego dla przedsięwzięcia<text:s/></text:span>pn.<text:s/><text:span text:style-name="T34">Przebudowie linii kablowej niskiego napięcia na dz. 119 w m – ci Morawin oraz 99/1, 154/20, 154/17 w m – ci Podzborów i rozbudowa linii kablowej niskiego napięcia na dz. 99/1, 154/19 w m – ci Podzborów g</text:span><text:span text:style-name="T35">m. Ceków – Kolonia zgodnie z wydanymi warunkami WP nr P/23/031072 z dnia 12.05.2023.</text:span></text:p>
      <text:p text:style-name="P36"/>
      <text:p text:style-name="P37"><text:span text:style-name="T38"><text:tab/>Z treścią decyzji można zapoznać się w siedzibie Urzędu Gminy 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<text:s/>z dnia 14 czerwca 1960 r. – Kodeks postępowania administracyjnego /t. j. Dz. U. 2023 , poz. 775 ze zm./ zawiadomienie stron postępowania uważa się 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46"/><text:s text:c="47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3-29T10:29:00Z</dc:date>
    <meta:print-date>2022-11-30T08:13:00Z</meta:print-date>
    <meta:template xlink:href="Normal.dotm" xlink:type="simple"/>
    <meta:editing-cycles>48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2" meta:row-count="9" meta:non-whitespace-character-count="1101"/>
  </office:meta>
</office:document-meta>
</file>