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7 marca 2024r. <text:s/></text:p>
      <text:p text:style-name="Standard">GPRiOŚ.6733.6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27 marca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stacji transformatorowej słupowej SN/nn oraz budowa elektroenergetycznej sieci niskiego napięcia nN-0,4 kV na dz. 142/1, 142/3, 143/1, 143/2, 143/3, 129 w m – ci Ceków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3-27T11:58:32</dc:date>
    <meta:print-date>2023-11-21T08:56:17</meta:print-date>
    <meta:editing-cycles>174</meta:editing-cycles>
    <meta:editing-duration>PT1H29M11S</meta:editing-duration>
    <meta:document-statistic meta:table-count="0" meta:image-count="1" meta:object-count="0" meta:page-count="1" meta:paragraph-count="18" meta:word-count="249" meta:character-count="1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