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text-properties style:font-name="Arial" style:font-name-asian="Times New Roman" fo:color="#000000" style:language-complex="ar" style:country-complex="SA"/>
    </style:style>
    <style:style style:name="P16" style:parent-style-name="Standard" style:family="paragraph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1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style:font-name-asian="Times New Roman" fo:color="#000000" style:language-complex="ar" style:country-complex="SA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T26" style:parent-style-name="Domyślnaczcionkaakapitu" style:family="text">
      <style:text-properties style:font-name-asian="Times New Roman" fo:color="#000000" style:language-complex="ar" style:country-complex="SA"/>
    </style:style>
    <style:style style:name="T27" style:parent-style-name="Domyślnaczcionkaakapitu" style:family="text">
      <style:text-properties fo:color="#000000"/>
    </style:style>
    <style:style style:name="P28" style:parent-style-name="Textbodyindent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9" style:parent-style-name="Textbodyindent" style:family="paragraph">
      <style:paragraph-properties fo:text-align="center"/>
    </style:style>
    <style:style style:name="T30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31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="Arial" style:font-name-asian="Times New Roman" fo:color="#000000" fo:font-size="13pt" style:font-size-asian="13pt" style:font-size-complex="13pt" style:language-complex="ar" style:country-complex="SA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 fo:line-height="140%" fo:text-indent="0.4902in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line-height="140%" fo:text-indent="0.4902in"/>
      <style:text-properties style:font-name-asian="Times New Roman" style:font-name-complex="Times New Roman" style:language-complex="ar" style:country-complex="SA"/>
    </style:style>
    <style:style style:name="P43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4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8" style:parent-style-name="Domyślnaczcionkaakapitu" style:family="text">
      <style:text-properties style:font-name-asian="Times New Roman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style:text-position="super 66.6%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style:text-position="super 66.6%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Standard" style:family="paragraph">
      <style:paragraph-properties fo:widows="2" fo:orphans="2" fo:text-align="center" fo:margin-left="3.9388in" fo:text-indent="0.4923in">
        <style:tab-stops/>
      </style:paragraph-properties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9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0" style:parent-style-name="Standard" style:family="paragraph">
      <style:paragraph-properties fo:widows="2" fo:orphans="2" fo:text-align="end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P62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widows="2" fo:orphans="2" fo:text-align="end"/>
      <style:text-properties fo:hyphenate="true"/>
    </style:style>
  </office:automatic-styles>
  <office:body>
    <office:text text:use-soft-page-breaks="true">
      <text:p text:style-name="P1"><text:s text:c="3"/>Ceków-Kolonia, dnia 18 marca 2024r. <text:s/></text:p>
      <text:p text:style-name="Standard">GPRiOŚ.6733.5.1.2024<text:span text:style-name="T14"><text:tab/></text:span></text:p>
      <text:p text:style-name="P15"/>
      <text:p text:style-name="P16"/>
      <text:h text:style-name="P17" text:outline-level="2">Z A W I A D O M I E N I E</text:h>
      <text:h text:style-name="P18" text:outline-level="2">Wójta Gminy Ceków - Kolonia</text:h>
      <text:p text:style-name="P19"/>
      <text:p text:style-name="P20"/>
      <text:p text:style-name="P21"><text:span text:style-name="T22">Zgodnie z art. 53 ust. 1 ustawy z dnia 27 marca 2003 r. o<text:s/></text:span><text:span text:style-name="T23">planowaniu i zagospodarowaniu przestrzennym (</text:span><text:span text:style-name="T24">t.j.<text:s/></text:span><text:span text:style-name="T25">Dz. U. 2023, poz. 977</text:span><text:span text:style-name="T26">ze zm</text:span><text:span text:style-name="T27">)</text:span></text:p>
      <text:p text:style-name="P28"/>
      <text:p text:style-name="P29"><text:span text:style-name="T30">zawiadamiam</text:span><text:span text:style-name="T31">,</text:span></text:p>
      <text:p text:style-name="P32"><text:tab/></text:p>
      <text:p text:style-name="P33"><text:span text:style-name="T34">że w dniu <text:s/>21 lutego<text:s/></text:span>2024r.<text:s/><text:span text:style-name="T35">zostało wszczęte postępowanie administracyjne w sprawie zmiany decyzji<text:s/></text:span><text:span text:style-name="T36">lokalizacji inwestycji celu publicznego dla przedsięwzięcia<text:s/></text:span><text:span text:style-name="T37">realizowanego</text:span><text:span text:style-name="T38"><text:s/></text:span><text:span text:style-name="T39">pn.</text:span><text:s/>Przebudowa napowietrznej elektroenergetycznej sieci niskiego napięcia na terenie działek nr<text:s/><text:span text:style-name="T40">319, 320, 318, 316/6, 321/1<text:s/></text:span>położonych w miejscowości Morawin, gmina Ceków - Kolonia</text:p>
      <text:p text:style-name="P41"/>
      <text:p text:style-name="P42">W związku z powyższym informuję o uprawnieniach wszystkich<text:s/>stron tego postępowania do czynnego udziału w każdym jego stadium, co wynika z przepisów art. 10 ustawy z dnia 14 czerwca 1960 r. – Kodeks postępowania administracyjnego (t.j. Dz. U. 2023, poz. 775 ze zm.).</text:p>
      <text:p text:style-name="P43"/>
      <text:p text:style-name="P44"><text:span text:style-name="T45">Jednocześnie zawiadamiam, że na podstawie art. 5</text:span><text:span text:style-name="T46">3 ust. 4 ustawy z dnia 27 marca 2003 r. o planowaniu i zagospodarowaniu przestrzennym (</text:span><text:span text:style-name="T47">t.j.<text:s/></text:span><text:span text:style-name="T48">Dz. U. 2023, poz. 977</text:span><text:span text:style-name="T49">ze zm.</text:span><text:span text:style-name="T50">) organ wystąpi do właściwych organów o uzgodnienie przedmiotowej inwestycji.</text:span></text:p>
      <text:p text:style-name="P51"><text:span text:style-name="T52">Z treścią postanowień wydanych w toku postępowania można za</text:span><text:span text:style-name="T53">poznać się w siedzibie Urzędu Gminy Ceków - Kolonia (pokój numer 11) w godzinach 8</text:span><text:span text:style-name="T54">00</text:span><text:span text:style-name="T55"><text:s/>– 15</text:span><text:span text:style-name="T56">00</text:span><text:span text:style-name="T57">.<text:s/></text:span></text:p>
      <text:p text:style-name="P58">Wójt Gminy</text:p>
      <text:p text:style-name="P59"/>
      <text:p text:style-name="P60"><text:span text:style-name="T61">/-/ Mariusz Chojnacki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color="#000000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<text:s/></text:span><text:span text:style-name="T9">Ceków-Kolonia 51, 62-834 Ceków, tel. (62)76-31-002,<text:s/></text:span><text:span text:style-name="T10"><text:line-break/></text:span><text:span text:style-name="T11">fax (62) 76-31-151, ,<text:s/></text:span><text:a xlink:href="http://www.cekow.pl/" office:target-frame-name="_top" xlink:show="replace"><text:span text:style-name="T12">www.cekow.pl</text:span></text:a><text:span text:style-name="T13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19-09-09T12:51:00Z</meta:creation-date>
    <dc:date>2024-03-19T07:09:00Z</dc:date>
    <meta:print-date>2024-03-19T07:08:00Z</meta:print-date>
    <meta:template xlink:href="Normal.dotm" xlink:type="simple"/>
    <meta:editing-cycles>175</meta:editing-cycles>
    <meta:editing-duration>PT5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327" meta:row-count="9" meta:non-whitespace-character-count="1140"/>
  </office:meta>
</office:document-meta>
</file>