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.11.2024<text:s/><text:span text:style-name="T13"><text:s text:c="61"/></text:span>Ceków-Kolonia, dnia 23<text:s/>lutego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 22 lutego<text:s/></text:span>2024r. <text:s text:c="2"/><text:span text:style-name="T32">wydana została decyzja nr GPRiOŚ.6733.1.10.2024 w sprawie ustalenia<text:s/></text:span><text:span text:style-name="T33">lokalizacji inwestycji celu publicznego dla przedsięwzięcia<text:s/></text:span>pn.<text:s/><text:span text:style-name="T34">Przebudowa napowietrznej elektroenergetycznej sieci niskiego napięcia, na dz. nr 319, 320 i 85 w miejscowości Morawin, gm. Ceków – Kolonia.</text:span></text:p>
      <text:p text:style-name="P35"/>
      <text:p text:style-name="P36"><text:span text:style-name="T37"><text:tab/>Z treścią decyzji można zapoznać się w siedzibie U</text:span><text:span text:style-name="T38">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 2023 , poz. 775 ze zm./ zawiadomienie stron postępowania<text:s/>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2-23T13:04:00Z</dc:date>
    <meta:print-date>2024-02-23T13:04:00Z</meta:print-date>
    <meta:template xlink:href="Normal.dotm" xlink:type="simple"/>
    <meta:editing-cycles>4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7" meta:row-count="8" meta:non-whitespace-character-count="977"/>
  </office:meta>
</office:document-meta>
</file>