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11 stycznia 2024r. <text:s/></text:p>
      <text:p text:style-name="Standard">GPRiOŚ.6733.1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11 stycznia </text:span></text:span>2024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Przebudowa napowietrznej elektroenergetycznej sieci niskiego napięcia, na dz. nr 319, 320 i 85 w miejscowości Morawin, gm.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7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7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1-11T11:45:14.29</dc:date>
    <meta:print-date>2023-11-21T08:56:17</meta:print-date>
    <meta:editing-cycles>168</meta:editing-cycles>
    <meta:editing-duration>PT1H27M38S</meta:editing-duration>
    <meta:document-statistic meta:table-count="0" meta:image-count="1" meta:object-count="0" meta:page-count="1" meta:paragraph-count="18" meta:word-count="239" meta:character-count="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