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2pt" fo:font-weight="bold" officeooo:paragraph-rsid="001cf76c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fo:font-weight="bold" officeooo:rsid="0005d751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60ff3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officeooo:paragraph-rsid="001e8a16" style:font-size-asian="12pt" style:font-size-complex="12pt"/>
    </style:style>
    <style:style style:name="P9" style:family="paragraph" style:parent-style-name="Standard">
      <style:text-properties style:font-name="Times New Roman1" fo:font-size="12pt" style:font-size-asian="12pt"/>
    </style:style>
    <style:style style:name="P10" style:family="paragraph" style:parent-style-name="Standard">
      <style:text-properties style:font-name="Times New Roman1" fo:font-size="12pt" officeooo:paragraph-rsid="005e03b2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officeooo:rsid="005e03b2" officeooo:paragraph-rsid="005e03b2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e17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20f7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7pt" style:font-size-asian="7pt"/>
    </style:style>
    <style:style style:name="P17" style:family="paragraph" style:parent-style-name="Standard">
      <style:paragraph-properties fo:text-align="start" style:justify-single-word="false"/>
      <style:text-properties style:font-name="Times New Roman1"/>
    </style:style>
    <style:style style:name="P18" style:family="paragraph" style:parent-style-name="Standard">
      <style:paragraph-properties fo:text-align="justify" style:justify-single-word="false"/>
      <style:text-properties officeooo:paragraph-rsid="00685a10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6bc877"/>
    </style:style>
    <style:style style:name="P21" style:family="paragraph" style:parent-style-name="Standard">
      <style:paragraph-properties fo:text-align="justify" style:justify-single-word="false"/>
      <style:text-properties officeooo:paragraph-rsid="006d077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f700" style:font-weight-asian="normal" style:font-weight-complex="normal"/>
    </style:style>
    <style:style style:name="T3" style:family="text">
      <style:text-properties officeooo:rsid="0020f700"/>
    </style:style>
    <style:style style:name="T4" style:family="text">
      <style:text-properties officeooo:rsid="005e03b2"/>
    </style:style>
    <style:style style:name="T5" style:family="text">
      <style:text-properties officeooo:rsid="00625ce8"/>
    </style:style>
    <style:style style:name="T6" style:family="text">
      <style:text-properties officeooo:rsid="0062b63b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625ce8" style:font-size-asian="12pt"/>
    </style:style>
    <style:style style:name="T9" style:family="text">
      <style:text-properties fo:font-size="12pt" officeooo:rsid="0062b63b" style:font-size-asian="12pt"/>
    </style:style>
    <style:style style:name="T10" style:family="text">
      <style:text-properties fo:font-size="12pt" officeooo:rsid="0026bc17" style:font-size-asian="12pt"/>
    </style:style>
    <style:style style:name="T11" style:family="text">
      <style:text-properties fo:font-size="12pt" officeooo:rsid="00664318" style:font-size-asian="12pt"/>
    </style:style>
    <style:style style:name="T12" style:family="text">
      <style:text-properties fo:font-size="12pt" officeooo:rsid="000c2055" style:font-size-asian="12pt"/>
    </style:style>
    <style:style style:name="T13" style:family="text">
      <style:text-properties fo:font-size="12pt" officeooo:rsid="0017630c" style:font-size-asian="12pt"/>
    </style:style>
    <style:style style:name="T14" style:family="text">
      <style:text-properties fo:font-size="12pt" officeooo:rsid="002a773e" style:font-size-asian="12pt"/>
    </style:style>
    <style:style style:name="T15" style:family="text">
      <style:text-properties fo:font-size="12pt" officeooo:rsid="002c20d3" style:font-size-asian="12pt"/>
    </style:style>
    <style:style style:name="T16" style:family="text">
      <style:text-properties fo:font-size="12pt" officeooo:rsid="006bc877" style:font-size-asian="12pt"/>
    </style:style>
    <style:style style:name="T17" style:family="text">
      <style:text-properties fo:font-size="12pt" officeooo:rsid="006d0775" style:font-size-asian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weight="bold" officeooo:rsid="0005d751" style:font-size-asian="12pt" style:font-weight-asian="bold"/>
    </style:style>
    <style:style style:name="T20" style:family="text">
      <style:text-properties fo:font-size="12pt" fo:font-weight="bold" officeooo:rsid="0023f3ee" style:font-size-asian="12pt" style:font-weight-asian="bold"/>
    </style:style>
    <style:style style:name="T21" style:family="text">
      <style:text-properties fo:font-size="12pt" fo:font-weight="bold" officeooo:rsid="002682b6" style:font-size-asian="12pt" style:font-weight-asian="bold"/>
    </style:style>
    <style:style style:name="T22" style:family="text">
      <style:text-properties fo:font-size="12pt" fo:font-weight="bold" officeooo:rsid="002c20d3" style:font-size-asian="12pt" style:font-weight-asian="bold"/>
    </style:style>
    <style:style style:name="T23" style:family="text">
      <style:text-properties fo:font-size="7pt" style:font-size-asian="7pt"/>
    </style:style>
    <style:style style:name="T24" style:family="text">
      <style:text-properties officeooo:rsid="0066a400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font-size="12pt" style:font-size-asian="12pt"/>
    </style:style>
    <style:style style:name="T27" style:family="text">
      <style:text-properties style:font-name="Times New Roman1" fo:font-size="12pt" officeooo:rsid="0063c9c7" style:font-size-asian="12pt"/>
    </style:style>
    <style:style style:name="T28" style:family="text">
      <style:text-properties style:font-name="Times New Roman1" fo:font-size="12pt" officeooo:rsid="00625ce8" style:font-size-asian="12pt"/>
    </style:style>
    <style:style style:name="T29" style:family="text">
      <style:text-properties style:font-name="Times New Roman1" fo:font-size="12pt" officeooo:rsid="0062b63b" style:font-size-asian="12pt"/>
    </style:style>
    <style:style style:name="T30" style:family="text">
      <style:text-properties style:font-name="Times New Roman1" fo:font-size="12pt" officeooo:rsid="00685a10" style:font-size-asian="12pt"/>
    </style:style>
    <style:style style:name="T31" style:family="text">
      <style:text-properties style:font-name="Times New Roman1" fo:font-size="12pt" officeooo:rsid="006bc877" style:font-size-asian="12pt"/>
    </style:style>
    <style:style style:name="T32" style:family="text">
      <style:text-properties style:font-name="Times New Roman1" fo:font-size="12pt" fo:font-weight="bold" style:font-size-asian="12pt" style:font-weight-asian="bold"/>
    </style:style>
    <style:style style:name="T33" style:family="text">
      <style:text-properties style:use-window-font-color="true" loext:opacity="0%"/>
    </style:style>
    <style:style style:name="T34" style:family="text">
      <style:text-properties style:use-window-font-color="true" loext:opacity="0%" style:text-underline-style="none"/>
    </style:style>
    <style:style style:name="T35" style:family="text">
      <style:text-properties officeooo:rsid="0069912c"/>
    </style:style>
    <style:style style:name="T36" style:family="text">
      <style:text-properties officeooo:rsid="006b0f52"/>
    </style:style>
    <style:style style:name="T37" style:family="text">
      <style:text-properties officeooo:rsid="006bc877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pytanie ofertowe</text:p>
      <text:p text:style-name="P1">na wykonywanie specjalistycznych usług opiekuńczych dla osób z zaburzeniami</text:p>
      <text:p text:style-name="P1">psychicznymi</text:p>
      <text:p text:style-name="P1"/>
      <text:p text:style-name="P2">I. Nazwa, adres, inne dane zamawiającego.</text:p>
      <text:p text:style-name="P7">Gminny Ośrodek Pomocy Społecznej w <text:span text:style-name="T5">Cekowie- Kolonii</text:span>,</text:p>
      <text:p text:style-name="P15"><text:span text:style-name="T8">Ceków-Kolonia 5</text:span><text:span text:style-name="T7">1, 62-8</text:span><text:span text:style-name="T8">34 Ceków</text:span><text:span text:style-name="T7">,</text:span></text:p>
      <text:p text:style-name="P7">tel. <text:span text:style-name="T24">692084947</text:span></text:p>
      <text:p text:style-name="P7">adres e-mail: gop<text:span text:style-name="T24">s</text:span>@<text:span text:style-name="T24">cekow</text:span>.pl</text:p>
      <text:p text:style-name="P15"><text:span text:style-name="T7">godziny urzędowania: poniedziałek - piątek 7.</text:span><text:span text:style-name="T8">00</text:span><text:span text:style-name="T23"> –</text:span><text:span text:style-name="T7"> 15.</text:span><text:span text:style-name="T8">00</text:span></text:p>
      <text:p text:style-name="P16"/>
      <text:p text:style-name="P2">II. Tryb udzielenia zamówienia.</text:p>
      <text:p text:style-name="P18"><text:span text:style-name="T26">Postępowanie o udzieleni</text:span><text:span text:style-name="T27">e</text:span><text:span text:style-name="T26"> zamówienia publicznego prowadzone jest w formie zapytania ofertowego na wykonywanie specjalistycznych usług opiekuńczych dla osób z zaburzeniami psychicznymi o wartości nie przekraczającej kwoty określonej w art </text:span><text:span text:style-name="T28">2</text:span><text:span text:style-name="T26"> pkt </text:span><text:span text:style-name="T28">1 ust.1</text:span><text:span text:style-name="T26"> ustawy </text:span><text:span text:style-name="T29">P</text:span><text:span text:style-name="T26">rawo zamówień publicznych z dnia </text:span><text:span text:style-name="T30">11 września</text:span><text:span text:style-name="T26"> 20</text:span><text:span text:style-name="T30">19</text:span><text:span text:style-name="T26">r. ( </text:span><text:a xlink:type="simple" xlink:href="https://sip.lex.pl/#/act/18903829/3383307" text:style-name="Internet_20_link" text:visited-style-name="Visited_20_Internet_20_Link"><text:span text:style-name="T34">Dz.U.2023.1605 t.j. </text:span></text:a><text:span text:style-name="T26">z późn. zm.)</text:span></text:p>
      <text:p text:style-name="P2"/>
      <text:p text:style-name="P3">III. Informacje ogólne.</text:p>
      <text:p text:style-name="P13">1. Użyte w zamówieniu terminy mają następujące znaczenie:</text:p>
      <text:p text:style-name="P13">a) "Zamawiający" - Gminny Ośrodek Pomocy Społecznej w <text:span text:style-name="T5">Cekowie-Kolonii</text:span>;</text:p>
      <text:p text:style-name="P13">b) "Postępowanie" - postępowanie o udzielenie zamówienia publicznego w formie zapytania ofertowego;</text:p>
      <text:p text:style-name="P8"><text:span text:style-name="T2">c</text:span><text:span text:style-name="T1">) "Zamówienie" - należy przez to rozumieć zapytanie ofertowe, o którym mowa w pkt. IV;</text:span></text:p>
      <text:p text:style-name="P14"><text:span text:style-name="T3">d</text:span>) "Wykonawca" - podmiot, który ubiega się o wykonanie Zamówienia, złożył ofertę na wykonanie Zamówienia lub zawarł z Zamawiającym umowę w sprawie wykonania Zamówienia.</text:p>
      <text:p text:style-name="P14">2. Wykonawca winien zapoznać się z całością niniejszego zapytania ofertowego.</text:p>
      <text:p text:style-name="P14">3. Oferta oraz dokumenty i oświadczenia do niej dołączone powinny być przygotowane zgodnie z wymogami zawartymi w zapytaniu ofertowym i odpowiadać jego treści.</text:p>
      <text:p text:style-name="P4"/>
      <text:p text:style-name="P17"><text:span text:style-name="T19">I</text:span><text:span text:style-name="T20">V</text:span><text:span text:style-name="T18">. Opis przedmiotu zamówienia.</text:span></text:p>
      <text:p text:style-name="P7">1. Usługa będąca przedmiotem zamówienia realizowana będzie na podstawie:</text:p>
      <text:p text:style-name="P7">- ustawy z dnia 12 marca 2004r. o pomocy społecznej,</text:p>
      <text:p text:style-name="P7">- rozporządzenia Ministra Polityki Społecznej z dnia 22 września 2005 roku w sprawie specjalistycznych usług opiekuńczych,</text:p>
      <text:p text:style-name="P7"/>
      <text:p text:style-name="P15"><text:span text:style-name="T7">Przedmiotem zamówienia jest wykonanie specjalistycznych usług opiekuńczych dla dzieci i młodzieży upośledzonej umysłowo lub wykazujących inne przewlekłe zaburzenia czynności psychicznych </text:span><text:span text:style-name="T9">z</text:span><text:span text:style-name="T7">amieszka</text:span><text:span text:style-name="T9">łych na terenie gminy Ceków-Kolonia</text:span><text:span text:style-name="T7">, </text:span><text:span text:style-name="T9">w miejscu zamieszkania,</text:span><text:span text:style-name="T7"> którym Zamawiający przyznał t</text:span><text:span text:style-name="T10">e</text:span><text:span text:style-name="T7"> usługi stosowną decyzją administracyjną.</text:span></text:p>
      <text:p text:style-name="P7"/>
      <text:p text:style-name="P7">Na przedmiot zamówienia składa się wykonanie specjalistycznych usług opiekuńczych dla dzieci i młodzieży upośledzonej umysłowo lub wykazujących inne przewlekłe zaburzenia czynności psychicznych w miejscu ich zamieszkania zapewnionym przez Wykonawcę polegających na:</text:p>
      <text:p text:style-name="P7">1) rehabilitacji fizycznej i usprawniani<text:span text:style-name="T35">e </text:span>funkcji organizmu w zakresie nieobjętym przepisami ustawy z dnia 27 sierpnia 2004r. o świadczeniach opieki zdrowotnej finansowanych ze środków publicznych </text:p>
      <text:p text:style-name="P7">2) uczeniu i rozwijaniu umiejętności niezbędnych do samodzielnego życia, w tym zwłaszcza:</text:p>
      <text:p text:style-name="P7">- kształtowaniu umiejętności zaspokajania podstawowych potrzeb życiowych i umiejętności społecznego funkcjonowania, motywowaniu do aktywności, leczenia i rehabilitacji, prowadzeniu treningów umiejętności samoobsługi i umiejętności społecznych oraz wspieraniu, także w formie asystowania w codziennych czynnościach życiowych, w szczególności takich jak: samoobsługa, dbałość o higienę i wygląd;</text:p>
      <text:p text:style-name="P7">- wsparciu psychologicznym, rozmowach terapeutycznych.</text:p>
      <text:p text:style-name="P7"><text:soft-page-break/>3) wspieraniu psychologiczno – pedagogicznym i edukacyjno – terapeutycznym zmierzającym do wielostronnej aktywizacji osoby korzystającej z usług,</text:p>
      <text:p text:style-name="P7">4) zapewnienie dzieciom i młodzieży z zaburzeniami psychicznymi dostępu do zajęć rehabilitacyjnych i rewalidacyjno-wychowawczych, między innymi logopedy, integracji sensorycznej, pedagoga specjalnego, <text:span text:style-name="T36">terapii neurotaktylnej, trening umiejętności społecznych </text:span>w zależności od potrzeb.</text:p>
      <text:p text:style-name="P7"/>
      <text:p text:style-name="P15"><text:span text:style-name="T7">2. Ze specjalistycznych usług opiekuńczych skorzysta szacunkowo </text:span><text:span text:style-name="T11">2</text:span><text:span text:style-name="T7"> dziec</text:span><text:span text:style-name="T11">i</text:span><text:span text:style-name="T7"> w wymiarze </text:span><text:span text:style-name="T17">40</text:span><text:span text:style-name="T7"> godzin miesięcznie.</text:span></text:p>
      <text:p text:style-name="P7"/>
      <text:p text:style-name="P7">3. Liczba godzin może ulec zmianie w zależności od kształtowania się liczby świadczeniobiorców lub rzeczywistych potrzeb.</text:p>
      <text:p text:style-name="P7"/>
      <text:p text:style-name="P7">4. Zamawiający zastrzega możliwość wykonywania usług, o których mowa w umowie w godzinach dopołudniowych jak i popołudniowych.</text:p>
      <text:p text:style-name="P2"/>
      <text:p text:style-name="P17"><text:span text:style-name="T18">V. Termin realizacji zamówienia</text:span><text:span text:style-name="T7">: </text:span><text:span text:style-name="T12">od </text:span><text:span text:style-name="T9">dnia zawarcia umowy</text:span><text:span text:style-name="T7"> do 31.12.202</text:span><text:span text:style-name="T16">4</text:span><text:span text:style-name="T7">.</text:span></text:p>
      <text:p text:style-name="P2"/>
      <text:p text:style-name="P17"><text:span text:style-name="T18">V</text:span><text:span text:style-name="T21">I</text:span><text:span text:style-name="T18">. Warunkiem zawarcia umowy będzie otrzymanie dotacji.</text:span></text:p>
      <text:p text:style-name="P2"/>
      <text:p text:style-name="P17"><text:span text:style-name="T18">VI</text:span><text:span text:style-name="T21">I</text:span><text:span text:style-name="T18">. Kwalifikacje osoby świadczącej specjalistyczne usługi opiekuńcze:</text:span></text:p>
      <text:p text:style-name="P19"><text:span text:style-name="T26">1. Posiadanie kwalifikacji do wykonywania </text:span><text:span text:style-name="T31">zawodu</text:span><text:span text:style-name="T26">: </text:span>pracownika socjalnego, psychologa, pedagoga, logopedy, terapeuty zajęciowego, pielęgniarki, asystenta osoby niepełnosprawnej, opiekunki środowiskowej, specjalisty w zakresie rehabilitacji medycznej, fizjoterapeuty lub innego zawodu dającego wiedzę i umiejętności pozwalające świadczyć określone <text:span text:style-name="Emphasis"><text:span text:style-name="T39">specjalistyczne</text:span></text:span><text:span text:style-name="T39"> </text:span>usługi. </text:p>
      <text:p text:style-name="P20"><text:span text:style-name="T26">2. Posiadanie co najmniej </text:span><text:span text:style-name="ins">trzymiesięczne doświadczenie zawodowe w pracy z osobami z zaburzeniami psychicznymi zdobyte</text:span> <text:span text:style-name="T26"><text:s/>w jednej z następujących placówek:</text:span></text:p>
      <text:p text:style-name="P7">- szpitalu psychiatrycznym</text:p>
      <text:p text:style-name="P7">- jednostce organizacyjnej pomocy społecznej dla osób z zaburzeniami psychicznymi,</text:p>
      <text:p text:style-name="P7">- placówce terapii lub placówce oświatowej, do której uczęszczają dzieci z zaburzeniami rozwoju lub upośledzeniem umysłowym,</text:p>
      <text:p text:style-name="P7">- ośrodku terapeutyczno – edukacyjno – wychowawczym,</text:p>
      <text:p text:style-name="P7">- <text:span text:style-name="T37">warsztacie rerapii zajęciowej</text:span>,</text:p>
      <text:p text:style-name="P7">- innej jednostce niż wymienione powyżej, świadczącej specjalistyczne usługi dla osób z zaburzeniami psychicznymi.</text:p>
      <text:p text:style-name="P7">3. Posiadanie przeszkolenia <text:span text:style-name="T37">i doświadczenia</text:span> w zakresie:</text:p>
      <text:p text:style-name="P21"><text:span text:style-name="T32">- </text:span><text:span text:style-name="T25">umiejętności kształtowania motywacji do akceptowanych przez otoczenie zachowań;</text:span></text:p>
      <text:p text:style-name="P21"><text:span text:style-name="T25">- </text:span>kształtowania nawyków celowej aktywności;</text:p>
      <text:p text:style-name="P21">- prowadzenia treningu zachowań społecznych.</text:p>
      <text:p text:style-name="P15"><text:span text:style-name="T9"/></text:p>
      <text:p text:style-name="P2"/>
      <text:p text:style-name="P17"><text:span text:style-name="T18">VII</text:span><text:span text:style-name="T21">I</text:span><text:span text:style-name="T18">. Wymagana dokumentacja:</text:span></text:p>
      <text:p text:style-name="P15"><text:span text:style-name="T7">1. Oferta cenowa za wykonanie 1 godziny specjalistycznych usług opiekuńczych dla osób z zaburzeniami psychicznymi z uwzględnieniem kosztów dojazdu do miejscowości </text:span><text:span text:style-name="T13">znajdujących się na terenie gminy </text:span><text:span text:style-name="T9">Ceków-Kolonia</text:span><text:span text:style-name="T13">,</text:span></text:p>
      <text:p text:style-name="P7">2. Dokumenty potwierdzające posiadanie kwalifikacji do wykonywania zawodu, o którym mowa w punkcie VII pkt 1 (kserokopie).</text:p>
      <text:p text:style-name="P7">3. Inne dodatkowe dokumenty potwierdzające posiadane kwalifikacje i umiejętności (kserokopie).</text:p>
      <text:p text:style-name="P15"><text:span text:style-name="T7">4. Dokumenty potwierdzające co najmniej półroczny staż pracy w jednostkach, o których mowa w punkcie VI</text:span><text:span text:style-name="T14">I</text:span><text:span text:style-name="T7"> pkt 2 (kserokopie).</text:span></text:p>
      <text:p text:style-name="P7">5. Dokumenty potwierdzające przeszkolenie w zakresie prowadzenia treningów umiejętności społecznych przewidzianych w zakresie specjalistycznych usług <text:span text:style-name="T6">(kserokopie)</text:span>.</text:p>
      <text:p text:style-name="P2"><text:soft-page-break/></text:p>
      <text:p text:style-name="P17"><text:span text:style-name="T21">IX</text:span><text:span text:style-name="T18">. Sposób przygotowania oferty:</text:span></text:p>
      <text:p text:style-name="P7">1. Oferta powinna być sporządzona na formularzu ofertowym, którego wzór stanowi załącznik nr 1 do niniejszego zapytania ofertowego.</text:p>
      <text:p text:style-name="P7">2. Zaoferowana cena jednostkowa musi być wyrażona jako cena brutto w złotych polskich wg obowiązujących przepisów na dzień sporządzenia oferty i określać wartość przedmiotu zamówienia w sposób kompletny i jednoznaczny.</text:p>
      <text:p text:style-name="P7">3. Ceny należy podać z dokładnością do dwóch miejsc po przecinku. Rozliczenia między Zamawiającym, a Wykonawcą będą prowadzone wyłącznie w PLN.</text:p>
      <text:p text:style-name="P7">4. Nie dopuszcza się upustów cenowych do ceny brutto podanej w formularzu ofertowym. W przypadku rabatów winny być one uwzględnione w cenach jednostkowych.</text:p>
      <text:p text:style-name="P7">5. Zamawiający zastrzega sobie prawo do ograniczenia przedmiotu zamówienia w zakresie ilościowym, w przypadku, gdy z powodów ekonomicznych, bieżących potrzeb lub innych, nie będzie leżało to w interesie Zamawiającego.</text:p>
      <text:p text:style-name="P7">6. W związku z ograniczeniem przez Zamawiającego przedmiotu zamówienia, Wykonawcy nie będą przysługiwały żadne roszczenia w stosunku do Zamawiającego.</text:p>
      <text:p text:style-name="P7">7. Rozliczenie nastąpi w oparciu o faktycznie zrealizowany i sprawdzony zakres przedmiotu zamówienia na podstawie zaoferowanej ceny.</text:p>
      <text:p text:style-name="P7">8. Oferta, jak również wszystkie inne dokumenty, stanowiące integralną część oferty (Załączniki), muszą być podpisane przez Wykonawcę.</text:p>
      <text:p text:style-name="P5"/>
      <text:p text:style-name="P2">X. Sposób i termin złożenia oferty:</text:p>
      <text:p text:style-name="P7">1. Oferta musi spełniać wszystkie wymagania określone w niniejszym zapytaniu ofertowym.</text:p>
      <text:p text:style-name="P7">2. Ofertę należy złożyć w siedzibie Gminnego Ośrodka Pomocy Społecznej <text:span text:style-name="T5">w Cekowie-Kolonii</text:span></text:p>
      <text:p text:style-name="P15"><text:span text:style-name="T7"><text:s/></text:span><text:span text:style-name="T8">Ceków-Kolonia 51</text:span><text:span text:style-name="T7">, </text:span><text:span text:style-name="T15">62-8</text:span><text:span text:style-name="T8">34 Ceków</text:span><text:span text:style-name="T7"> w nieprzekraczalnym terminie do dnia </text:span><text:span text:style-name="T11">1</text:span><text:span text:style-name="T17">6</text:span><text:span text:style-name="T7">.</text:span><text:span text:style-name="T8">0</text:span><text:span text:style-name="T17">1</text:span><text:span text:style-name="T7">.20</text:span><text:span text:style-name="T15">2</text:span><text:span text:style-name="T17">4</text:span><text:span text:style-name="T7"> r. do godz. 1</text:span><text:span text:style-name="T9">4</text:span><text:span text:style-name="T7">.</text:span><text:span text:style-name="T8">0</text:span><text:span text:style-name="T7">0, osobiście, pocztą, bądź przesyłką kurierską.</text:span></text:p>
      <text:p text:style-name="P6">3. Oferty złożone po tym terminie nie będą brane pod uwagę i nie będą zwracane do kierującego ofertę.</text:p>
      <text:p text:style-name="P2"/>
      <text:p text:style-name="P17"><text:span text:style-name="T18">X</text:span><text:span text:style-name="T22">I</text:span><text:span text:style-name="T18">. Ocena ofert i kryteria:</text:span></text:p>
      <text:p text:style-name="P7">1. W toku badania i oceny ofert, Zamawiający może żądać od Wykonawców wyjaśnień dotyczących treści złożonych ofert.</text:p>
      <text:p text:style-name="P7">2. Jedynym kryterium oceny oferty jest cena.</text:p>
      <text:p text:style-name="P7">3. Oferty będą oceniane na podstawie ceny całkowitej brutto podanej przez Wykonawcę na formularzu ofertowym, stanowiącym załącznik nr 1 do niniejszego Zapytania ofertowego oraz na podstawie załączonych do oferty dokumentów.</text:p>
      <text:p text:style-name="P7">4. Zamawiający wybierze ofertę, która będzie przedstawiała najniższą cenę brutto za 1 godzinę usługi.</text:p>
      <text:p text:style-name="P7">5. Od rozstrzygnięcia niniejszego Zapytania ofertowego nie przysługuje odwołanie.</text:p>
      <text:p text:style-name="P7"/>
      <text:p text:style-name="P7"/>
      <text:p text:style-name="P9"/>
      <text:p text:style-name="P9"/>
      <text:p text:style-name="P9"/>
      <text:p text:style-name="P10">Załączniki: </text:p>
      <text:p text:style-name="P10"><text:span text:style-name="T4">1. </text:span>Formularz – OFERTA SPECJALISTYCZNE USŁUGI OPIEKUŃCZE</text:p>
      <text:p text:style-name="P11">2. Klauzula informacyjna RODO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2T11:33:57.127000000</meta:creation-date>
    <dc:date>2024-01-02T10:07:33.827000000</dc:date>
    <meta:editing-duration>PT1H44M10S</meta:editing-duration>
    <meta:editing-cycles>83</meta:editing-cycles>
    <meta:generator>LibreOffice/7.4.5.1$Windows_X86_64 LibreOffice_project/9c0871452b3918c1019dde9bfac75448afc4b57f</meta:generator>
    <meta:print-date>2024-01-02T10:06:48.978000000</meta:print-date>
    <meta:document-statistic meta:table-count="0" meta:image-count="0" meta:object-count="0" meta:page-count="3" meta:paragraph-count="78" meta:word-count="1069" meta:character-count="8390" meta:non-whitespace-character-count="7388"/>
  </office:meta>
</office:document-meta>
</file>