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MT" fo:font-size="12pt" officeooo:paragraph-rsid="000443f2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0443f2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443f2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09fe" style:font-size-asian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43f2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officeooo:paragraph-rsid="000443f2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0443f2" style:font-size-asian="10pt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0443f2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443f2" style:font-size-asian="13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443f2" style:font-size-asian="13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0443f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0443f2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0609fe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38c95e" style:font-size-asian="12pt"/>
    </style:style>
    <style:style style:name="T5" style:family="text">
      <style:text-properties fo:font-size="12pt" officeooo:rsid="003a3249" style:font-size-asian="12pt"/>
    </style:style>
    <style:style style:name="T6" style:family="text">
      <style:text-properties fo:font-size="12pt" officeooo:rsid="00068bf9" style:font-size-asian="12pt"/>
    </style:style>
    <style:style style:name="T7" style:family="text">
      <style:text-properties fo:font-size="12pt" officeooo:rsid="0006d7ba" style:font-size-asian="12pt"/>
    </style:style>
    <style:style style:name="T8" style:family="text">
      <style:text-properties fo:font-size="12pt" officeooo:rsid="000609fe" style:font-size-asian="12pt"/>
    </style:style>
    <style:style style:name="T9" style:family="text">
      <style:text-properties fo:font-size="12pt" officeooo:rsid="0007be0d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officeooo:rsid="000609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.................................................................</text:p>
      <text:p text:style-name="P6">( nazwisko, imię adres lub pieczątka Wykonawcy )</text:p>
      <text:p text:style-name="P2"/>
      <text:p text:style-name="P2"><text:tab/><text:tab/><text:tab/><text:tab/><text:tab/><text:tab/></text:p>
      <text:p text:style-name="P2"><text:tab/><text:tab/><text:tab/><text:tab/><text:tab/><text:tab/><text:tab/><text:span text:style-name="T12">G</text:span>minny Ośrodek Pomocy Społecznej</text:p>
      <text:p text:style-name="P8"><text:span text:style-name="T3"><text:tab/><text:tab/><text:tab/><text:tab/><text:tab/><text:tab/><text:tab/></text:span><text:span text:style-name="T8">w Cekowie-Kolonii</text:span></text:p>
      <text:p text:style-name="P2"><text:tab/><text:tab/><text:tab/><text:tab/><text:tab/><text:tab/><text:tab/>62 – 8<text:span text:style-name="T12">34 Ceków</text:span></text:p>
      <text:p text:style-name="P9"/>
      <text:p text:style-name="P9"/>
      <text:p text:style-name="P10">OFERTA - SPECJALISTYCZNE USŁUGI OPIEKUŃCZE</text:p>
      <text:p text:style-name="P10"/>
      <text:p text:style-name="P10"/>
      <text:p text:style-name="P11"><text:span text:style-name="T3">Odpowiadając na zapytanie ofertowe dotyczące świadczenia specjalistycznych usług opiekuńczych w miejscu zamieszkania w 202</text:span><text:span text:style-name="T9">4</text:span><text:span text:style-name="T3">r. dla dzieci i młodzieży upośledzonej umysłowo lub wykazujących inne przewlek</text:span><text:span text:style-name="T4">łe</text:span><text:span text:style-name="T3"> zaburzenia czynności psychicznych zamieszkałych na terenie gminy </text:span><text:span text:style-name="T6">Ceków-Kolonia</text:span><text:span text:style-name="T3"> oświadczam że:</text:span></text:p>
      <text:p text:style-name="P3">1. Oferuję wykonanie przedmiotu zamówienia, o którym mowa w zapytaniu ofertowym.</text:p>
      <text:p text:style-name="P11"><text:span text:style-name="T3">2. Oferuję wykonanie przedmiotu zamówienia według poniższej ceny jednostkowej </text:span><text:span text:style-name="T5">(</text:span><text:span text:style-name="T3">wartość jednej roboczogodziny </text:span><text:span text:style-name="T11">(60 minut)</text:span><text:span text:style-name="T3"> specjalistycznej usługi opiekuńczej</text:span><text:span text:style-name="T5">)</text:span><text:span text:style-name="T3">.</text:span></text:p>
      <text:p text:style-name="P12"><text:span text:style-name="T10">Cena za jedną godzinę usług ( bez względu na rodzaj usługi ) .........................… zł brutto </text:span><text:span text:style-name="T3">(słownie zł.:............................................................................................), w tym podatek vat ...........% ..........................zł.</text:span></text:p>
      <text:p text:style-name="P3">Cena pozostaje niezmienna przez cały okres obowiązywania umowy oraz uwzględnia wszystkie koszty wykonania zamówienia</text:p>
      <text:p text:style-name="P3">1. Zapoznałem się z treścią zapytania ofertowego i akceptuję jego treść.</text:p>
      <text:p text:style-name="P3">2. Akceptujemy treść projektu umowy oraz zobowiązujemy się do zawarcia umowy w miejscu i czasie wyznaczonym przez Zamawiającego.</text:p>
      <text:p text:style-name="P3">3. Zdobyliśmy wszelkie konieczne informacje niezbędne do przygotowania oferty i realizacji zamówienia.</text:p>
      <text:p text:style-name="P3">4. Oświadczamy, że uważamy się za związanych niniejszą ofertą na czas wskazany w zamówieniu.</text:p>
      <text:p text:style-name="P3">5. Przyjmujemy do wiadomości, że liczba godzin świadczonych specjalistycznych usług opiekuńczych może ulec zmianie w zależności od kształtowania się liczby świadczeniobiorców lub rzeczywistych potrzeb.</text:p>
      <text:p text:style-name="P3">6. Oświadczam, że posiadam odpowiednie kwalifikacje bądź zasoby kadrowe do realizacji zamówienia.</text:p>
      <text:p text:style-name="P4">7. Dane teleadresowe Wykonawcy do prowadzenia korespondencji: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8. Załączniki do niniejszej oferty</text:p>
      <text:p text:style-name="P5">........................................…………………………...</text:p>
      <text:p text:style-name="P5">.........................................…………………………..</text:p>
      <text:p text:style-name="P5">.........................................…………………………..</text:p>
      <text:p text:style-name="P3"/>
      <text:p text:style-name="P3"><text:tab/><text:tab/><text:tab/><text:tab/><text:tab/><text:tab/><text:tab/><text:tab/><text:tab/>..................................................</text:p>
      <text:p text:style-name="P7"><text:tab/><text:tab/><text:tab/><text:tab/><text:tab/><text:tab/><text:tab/><text:tab/><text:tab/><text:tab/>( podpis wykonawcy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2T14:17:51.653000000</meta:creation-date>
    <dc:date>2024-01-02T11:09:11.771000000</dc:date>
    <meta:editing-duration>PT3M30S</meta:editing-duration>
    <meta:editing-cycles>5</meta:editing-cycles>
    <meta:generator>LibreOffice/7.4.5.1$Windows_X86_64 LibreOffice_project/9c0871452b3918c1019dde9bfac75448afc4b57f</meta:generator>
    <meta:print-date>2024-01-02T11:08:44.075000000</meta:print-date>
    <meta:document-statistic meta:table-count="0" meta:image-count="0" meta:object-count="0" meta:page-count="1" meta:paragraph-count="25" meta:word-count="233" meta:character-count="2512" meta:non-whitespace-character-count="2256"/>
  </office:meta>
</office:document-meta>
</file>