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b5cb8"/>
    </style:style>
    <style:style style:name="P4" style:family="paragraph" style:parent-style-name="Text_20_body">
      <style:paragraph-properties fo:text-align="justify" style:justify-single-word="false"/>
      <style:text-properties officeooo:paragraph-rsid="0018bb71"/>
    </style:style>
    <style:style style:name="P5" style:family="paragraph" style:parent-style-name="Text_20_body">
      <style:paragraph-properties fo:text-align="justify" style:justify-single-word="false"/>
      <style:text-properties officeooo:paragraph-rsid="00170976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officeooo:rsid="0007a898" officeooo:paragraph-rsid="0007a898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rsid="001905f8" officeooo:paragraph-rsid="001905f8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rsid="00130001" officeooo:paragraph-rsid="00130001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officeooo:rsid="001ca880" officeooo:paragraph-rsid="001ca880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13628a" officeooo:paragraph-rsid="0013628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officeooo:rsid="0013fab8" officeooo:paragraph-rsid="0013fab8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rsid="00152057" officeooo:paragraph-rsid="00152057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16ac33" officeooo:paragraph-rsid="0016ac33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170976" officeooo:paragraph-rsid="00170976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rsid="00198791" officeooo:paragraph-rsid="0013628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bfbf" style:font-weight-asian="bold" style:font-weight-complex="bold"/>
    </style:style>
    <style:style style:name="T3" style:family="text">
      <style:text-properties fo:font-weight="bold" officeooo:rsid="001d5948" style:font-weight-asian="bold" style:font-weight-complex="bold"/>
    </style:style>
    <style:style style:name="T4" style:family="text">
      <style:text-properties fo:font-weight="bold" officeooo:rsid="001e979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c57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80f59" style:font-size-asian="11pt" style:font-size-complex="11pt"/>
    </style:style>
    <style:style style:name="T9" style:family="text">
      <style:text-properties style:font-name="Times New Roman" fo:font-size="11pt" officeooo:rsid="0017166f" style:font-size-asian="11pt" style:font-size-complex="11pt"/>
    </style:style>
    <style:style style:name="T10" style:family="text">
      <style:text-properties style:font-name="Times New Roman" fo:font-size="11pt" officeooo:rsid="001905f8" style:font-size-asian="11pt" style:font-size-complex="11pt"/>
    </style:style>
    <style:style style:name="T11" style:family="text">
      <style:text-properties style:font-name="Times New Roman" fo:font-size="11pt" officeooo:rsid="00170976" style:font-size-asian="11pt" style:font-size-complex="11pt"/>
    </style:style>
    <style:style style:name="T12" style:family="text">
      <style:text-properties style:font-name="Times New Roman" fo:font-size="11pt" officeooo:rsid="0028b395" style:font-size-asian="11pt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07ccd3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080f59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28b395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2938b1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0b5cb8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170976" style:font-size-asian="11pt" style:font-weight-asian="bold" style:font-size-complex="11pt" style:font-weight-complex="bold"/>
    </style:style>
    <style:style style:name="T21" style:family="text">
      <style:text-properties officeooo:rsid="0028b3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RODO w <text:span text:style-name="T6">związku z zapytaniem ofertowym</text:span></text:p>
      <text:p text:style-name="P1"/>
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anego dalej RODO informuję, iż:</text:p>
      <text:p text:style-name="P2"><text:span text:style-name="Strong_20_Emphasis"><text:span text:style-name="T7">1. Administratorem Pani/Pana danych osobowych jest:</text:span></text:span><text:span text:style-name="Strong_20_Emphasis"><text:span text:style-name="T13"> Gminny Ośrodek Pomocy Społecznej </text:span></text:span><text:span text:style-name="Strong_20_Emphasis"><text:span text:style-name="T14">w </text:span></text:span><text:span text:style-name="Strong_20_Emphasis"><text:span text:style-name="T16">Cekowie-Kolonii</text:span></text:span><text:span text:style-name="Strong_20_Emphasis"><text:span text:style-name="T14"> z siedzibą: </text:span></text:span><text:span text:style-name="Strong_20_Emphasis"><text:span text:style-name="T16">Ceków-Kolonia 51,</text:span></text:span><text:span text:style-name="Strong_20_Emphasis"><text:span text:style-name="T7"> </text:span></text:span><text:span text:style-name="T7">62-8</text:span><text:span text:style-name="T12">34 Ceków</text:span><text:span text:style-name="T7">, </text:span></text:p>
      <text:p text:style-name="P3"><text:span text:style-name="Strong_20_Emphasis"><text:span text:style-name="T8">2. </text:span></text:span><text:span text:style-name="Strong_20_Emphasis"><text:span text:style-name="T15">W GOPS w </text:span></text:span><text:span text:style-name="Strong_20_Emphasis"><text:span text:style-name="T16">Cekowie-Kolonii</text:span></text:span><text:span text:style-name="Strong_20_Emphasis"><text:span text:style-name="T15"> wyznaczony został </text:span></text:span><text:span text:style-name="Strong_20_Emphasis"><text:span text:style-name="T13">Inspektor Ochrony Danych </text:span></text:span><text:span text:style-name="Strong_20_Emphasis"><text:span text:style-name="T15">Osobowych z którym można skontaktować się pod numerem telefonu </text:span></text:span><text:span text:style-name="Strong_20_Emphasis"><text:span text:style-name="T16">506 366 906</text:span></text:span><text:span text:style-name="Strong_20_Emphasis"><text:span text:style-name="T15"> lub adresem e-mail:  </text:span></text:span><text:span text:style-name="Strong_20_Emphasis"><text:span text:style-name="T16">inspektor</text:span></text:span><text:span text:style-name="Strong_20_Emphasis"><text:span text:style-name="T15">@</text:span></text:span><text:span text:style-name="Strong_20_Emphasis"><text:span text:style-name="T17">karoladamek</text:span></text:span><text:span text:style-name="Strong_20_Emphasis"><text:span text:style-name="T15">.</text:span></text:span><text:span text:style-name="Strong_20_Emphasis"><text:span text:style-name="T16">com</text:span></text:span></text:p>
      <text:p text:style-name="P4"><text:span text:style-name="Strong_20_Emphasis"><text:span text:style-name="T19">3. </text:span></text:span><text:span text:style-name="T18">Cele przetwarzania danych osobowych oraz podstawa prawna przetwarzania: </text:span><text:span text:style-name="T7">Pani/Pana dane osobowe będą przetwarzane na podstawie art. 6 ust. 1 lit. </text:span><text:span text:style-name="T9">b</text:span><text:span text:style-name="T7"> RODO, </text:span><text:span text:style-name="T10">ponieważ przetwarzanie jest niezbędne do wykonania umowy, której stroną jest osoba, której dane dotyczą lub do podjęcia działania na żądanie osoby, której dane dotyczą, przed zawarciem umowy.</text:span></text:p>
      <text:p text:style-name="P8">4. <text:span text:style-name="T1">Kategorie danych które przetwarzamy:</text:span></text:p>
      <text:p text:style-name="P8">Administrator danych przetwarza jedynie te kategorie danych, które są konieczne do realizacji celu określonego w punkcie 3. Administrator danych nie stosuje zautomatyzowanego podejmowania decyzji ani profilowania.</text:p>
      <text:p text:style-name="P9"><text:span text:style-name="T2">5</text:span><text:span text:style-name="T1">.</text:span> Źródłem pochodzenia danych osobowych przetwarzanych przez GOPS w <text:span text:style-name="T21">Cekowie-Kolonii</text:span> są: dane osobowe pozyskiwane od wnioskodawcy.</text:p>
      <text:p text:style-name="P10">Obowiązek podania danych osobowych jest wymogiem związanym z działaniami przed zawarciem umowy, a konsekwencja nie podania danych będzie brak możliwości zawarcia umowy.</text:p>
      <text:p text:style-name="P11"><text:span text:style-name="T2">6</text:span>. Odbiorcą Pani/Pana danych osobowych mogą być: </text:p>
      <text:p text:style-name="P16">Odbiorcami danych osobowych będą jedynie te podmioty, którym administrator danych ma obowiązek udostępnić dane osobowe na mocy szczególnych przepisów prawa powszechnie obowiązującego. </text:p>
      <text:p text:style-name="P12"><text:span text:style-name="T2">7</text:span><text:span text:style-name="T1">. </text:span>Pani/Pana dane osobowe nie będą przekazywane do państwa trzeciego/ organizacji międzynarodowej.</text:p>
      <text:p text:style-name="P13"><text:span text:style-name="T3">8</text:span><text:span text:style-name="T1">.</text:span> Pani/Pana dane osobowe będą przechowywane przez okres wynikający z przepisów prawa.</text:p>
      <text:p text:style-name="P14"><text:span text:style-name="T4">9</text:span><text:span text:style-name="T1">.</text:span> <text:span text:style-name="T5">Posiada </text:span>Pani/Pan prawo do żądania od Administratora dostępu do danych osobowych dotyczących, ich sprostowania, usunięcia lub ograniczenia przetwarzania, prawo do wniesienia sprzeciwu wobec przetwarzania, prawo do przenoszenia danych.</text:p>
      <text:p text:style-name="P15"><text:span text:style-name="T4">10</text:span><text:span text:style-name="T1">.</text:span> Posiada Pani/Pan prawo wniesienia skargi do organu nadzorczego Prezesa Urzędu Ochrony Danych Osobowych, gdy uzasadnione jest, że dane osobowe przetwarzane są przez administratora niezgodnie z przepisami RODO.</text:p>
      <text:p text:style-name="P5"><text:span text:style-name="T20">11.</text:span><text:span text:style-name="T11"> W kwestiach nieuregulowanych w niniejszej klauzuli informacyjnej mają zastosowanie przepisy rozporządzenia Parlamentu Europejskiego i Rady (UE) 2016/679 z dnia 27 kwietnia 2016 r. w sprawie ochrony osób fizycznych w związku z przetwarzaniem danych osobowych i swobodnego przepływu takich danych oraz uchylenia dyrektywy 95/46/WE (ogólne rozporządzenie o ochronie danych osobowych)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4:20:38.193000000</meta:creation-date>
    <dc:date>2024-01-02T10:17:51.804000000</dc:date>
    <meta:editing-duration>PT21M26S</meta:editing-duration>
    <meta:editing-cycles>15</meta:editing-cycles>
    <meta:generator>LibreOffice/7.4.5.1$Windows_X86_64 LibreOffice_project/9c0871452b3918c1019dde9bfac75448afc4b57f</meta:generator>
    <meta:print-date>2024-01-02T10:17:10.916000000</meta:print-date>
    <meta:document-statistic meta:table-count="0" meta:image-count="0" meta:object-count="0" meta:page-count="1" meta:paragraph-count="16" meta:word-count="380" meta:character-count="2887" meta:non-whitespace-character-count="2517"/>
  </office:meta>
</office:document-meta>
</file>