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Textbodyindent" style:family="paragraph">
      <style:paragraph-properties fo:margin-left="0in" fo:text-indent="0in">
        <style:tab-stops/>
      </style:paragraph-properties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style:text-position="super 65.3%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style:text-position="super 65.3%"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4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5" style:parent-style-name="Standard" style:family="paragraph">
      <style:paragraph-properties fo:margin-left="2.9416in" fo:text-indent="0.4902in">
        <style:tab-stops/>
      </style:paragraph-properties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8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2.9.2023<text:span text:style-name="T13"><text:s text:c="63"/></text:span>Ceków-Kolonia, dnia <text:s/>20<text:s/>grudnia <text:s/>2023 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 /</text:span><text:span text:style-name="T24">t.j.<text:s/></text:span><text:span text:style-name="T25">Dz. U. 2023, poz. 503/</text:span></text:p>
      <text:p text:style-name="Textbodyindent"/>
      <text:p text:style-name="P26"/>
      <text:p text:style-name="P27">zawiadamiam,</text:p>
      <text:p text:style-name="P28"/>
      <text:p text:style-name="P29"/>
      <text:p text:style-name="P30"><text:span text:style-name="T31"><text:tab/>że w dniu<text:s/></text:span><text:s/>20<text:s/>grudnia <text:s/>2023r. <text:s text:c="2"/><text:span text:style-name="T32">wydana została decyzja nr GPRiOŚ.6733.12.8.2023 w sprawie ustalenia<text:s/></text:span><text:span text:style-name="T33">lokalizacji inwestycji celu publicznego dla przedsięwzięcia<text:s/></text:span>pn.<text:s/><text:span text:style-name="T34">Budowa sieci elektroenergetycznej , na dz. nr 64/2, 66, 67, 68/1, 68/7, 68/8 w miejscowości Nowe Prażuchy, gm. Ceków – Kolonia.</text:span></text:p>
      <text:p text:style-name="P35"/>
      <text:p text:style-name="P36"><text:span text:style-name="T37"><text:tab/>Z treścią decyzji można zapoznać się w siedzibie Urzędu Gminy<text:s/></text:span><text:span text:style-name="T38">Ceków – Kolonia (pokój numer 1) w godz. 8</text:span><text:span text:style-name="T39">00<text:s/></text:span><text:span text:style-name="T40">– 15</text:span><text:span text:style-name="T41">00</text:span><text:span text:style-name="T42">.</text:span></text:p>
      <text:p text:style-name="P43"/>
      <text:p text:style-name="P44"><text:tab/>Jednocześnie zawiadamiam, że zgodnie z art. 49 ustawy z dnia 14 czerwca 1960 r. – Kodeks postępowania administracyjnego /t. j. Dz. U. 2023 , poz. 977 ze zm./ zawiadomienie stron postępowania uważa się<text:s/>za dokonane po upływie 14 dni od dnia zawiadomienia.</text:p>
      <text:p text:style-name="Standard"/>
      <text:p text:style-name="P45"><text:s text:c="4"/></text:p>
      <text:p text:style-name="Standard"/>
      <text:p text:style-name="P46"/>
      <text:p text:style-name="P47"/>
      <text:p text:style-name="P48"><text:s text:c="93"/>Wójt Gminy</text:p>
      <text:p text:style-name="P49"/>
      <text:p text:style-name="P50"><text:span text:style-name="T51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3-12-20T11:09:00Z</dc:date>
    <meta:print-date>2023-12-20T11:09:00Z</meta:print-date>
    <meta:template xlink:href="Normal.dotm" xlink:type="simple"/>
    <meta:editing-cycles>39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3" meta:row-count="8" meta:non-whitespace-character-count="973"/>
  </office:meta>
</office:document-meta>
</file>