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Textbodyindent" style:family="paragraph">
      <style:paragraph-properties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5.10.2023<text:span text:style-name="T13"><text:s text:c="62"/></text:span>Ceków-Kolonia, dnia <text:s/>20<text:s/>grudnia <text:s/>2023 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 20</text:span><text:span text:style-name="T32"><text:s/>grudnia</text:span><text:s text:c="2"/>2023r. <text:s text:c="2"/><text:span text:style-name="T33">wydana została decyzja nr GPRiOŚ.6733.15.9.2023 w sprawie ustalenia<text:s/></text:span><text:span text:style-name="T34">lokalizacji inwestycji celu publicznego dla przedsięwzięcia<text:s/></text:span>pn.<text:s/><text:span text:style-name="T35">Budowa linii kablowej nn-0,4kV oraz złącz kablowych nn-0,4kV, na dz. nr 48, 49, 64/2, 64/9, 64/11 w miejscowości Nowe Prażuchy, gm. Ceków – Kolonia.</text:span></text:p>
      <text:p text:style-name="P36"/>
      <text:p text:style-name="P37"><text:span text:style-name="T38"><text:tab/>Z treścią decyzji można zapoznać się w si</text:span><text:span text:style-name="T39">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 Kodeks postępowania administracyjnego /t. j. Dz. U. 2023 , poz. 775 ze zm./ zawiadomienie stron<text:s/>postępowania uważa się za dokonane po upływie 14 dni od dnia zawiadomienia.</text:p>
      <text:p text:style-name="Standard"/>
      <text:p text:style-name="P46"><text:s text:c="4"/></text:p>
      <text:p text:style-name="Standard"/>
      <text:p text:style-name="P47"/>
      <text:p text:style-name="P48"/>
      <text:p text:style-name="P49"><text:s text:c="93"/>Wójt Gminy</text:p>
      <text:p text:style-name="P50"/>
      <text:p text:style-name="P51"><text:span text:style-name="T5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12-20T11:59:00Z</dc:date>
    <meta:print-date>2022-11-30T08:13:00Z</meta:print-date>
    <meta:template xlink:href="Normal.dotm" xlink:type="simple"/>
    <meta:editing-cycles>4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3" meta:row-count="8" meta:non-whitespace-character-count="990"/>
  </office:meta>
</office:document-meta>
</file>