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1 listopada 2023r. <text:s/></text:p>
      <text:p text:style-name="Standard">GPRiOŚ.6733.15.2.2023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7"/>
      <text:p text:style-name="P18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21"><text:span text:style-name="Domyślna_20_czcionka_20_akapitu"><text:span text:style-name="T5">że w dniu <text:s/>21 listopada </text:span></text:span>2023 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linii kablowej nn-0,4kV oraz złącz kablowych nn-0,4kV, na dz. nr 48, 49, 64/2, 64/9, 64/11 w miejscowości Nowe Prażuchy, gm. Ceków – Kolonia.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4"/>
      <text:p text:style-name="P16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6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11-21T08:56:19.55</dc:date>
    <meta:print-date>2023-11-21T08:56:17</meta:print-date>
    <meta:editing-cycles>167</meta:editing-cycles>
    <meta:editing-duration>PT1H27M2S</meta:editing-duration>
    <meta:document-statistic meta:table-count="0" meta:image-count="1" meta:object-count="0" meta:page-count="1" meta:paragraph-count="18" meta:word-count="244" meta:character-count="1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