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6 listopada 2023r. <text:s/></text:p>
      <text:p text:style-name="Standard">GPRiOŚ.6733.13.2.2023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6 listopada </text:span></text:span>2023 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podziemnego zbiornika retencyjnego wraz z systemem kanalizacji deszczowej w miejscowości Morawin, na dz. nr 526, 525/1, 222/5, 222/4, 222/2, 222/6, 222/7, 525/2 w miejscowości Morawin,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11-06T10:22:50.78</dc:date>
    <meta:print-date>2023-10-20T10:09:43.15</meta:print-date>
    <meta:editing-cycles>165</meta:editing-cycles>
    <meta:editing-duration>PT1H26M36S</meta:editing-duration>
    <meta:document-statistic meta:table-count="0" meta:image-count="1" meta:object-count="0" meta:page-count="1" meta:paragraph-count="18" meta:word-count="250" meta: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