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3" style:family="paragraph" style:parent-style-name="Footer">
      <style:paragraph-properties fo:line-height="150%" fo:text-align="center" style:justify-single-word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20 października 2023r. <text:s/></text:p>
      <text:p text:style-name="Standard">GPRiOŚ.6733.12.2.2023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4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8"/>
      <text:p text:style-name="P1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11"><text:span text:style-name="Domyślna_20_czcionka_20_akapitu"><text:span text:style-name="T5">że w dniu <text:s/>20 października </text:span></text:span>2023 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T9">Budowa sieci elektroenergetycznej , na dz. nr 64/2, 66, 67, 68/1, 68/7, 68/8 w miejscowości Nowe Prażuchy, gm. Ceków – Kolonia.</text:span></text:span></text:p>
      <text:p text:style-name="P20"/>
      <text:p text:style-name="P21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5"/>
      <text:p text:style-name="P17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7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7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3-10-20T10:09:50.43</dc:date>
    <meta:print-date>2023-10-20T10:09:43.15</meta:print-date>
    <meta:editing-cycles>163</meta:editing-cycles>
    <meta:editing-duration>PT1H25M56S</meta:editing-duration>
    <meta:document-statistic meta:table-count="0" meta:image-count="1" meta:object-count="0" meta:page-count="1" meta:paragraph-count="18" meta:word-count="241" meta:character-count="1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