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asian="Times New Roman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8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9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30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fo:color="#000000"/>
    </style:style>
    <style:style style:name="P3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7" style:parent-style-name="Textbodyindent" style:family="paragraph">
      <style:paragraph-properties fo:margin-left="0in" fo:text-indent="0in">
        <style:tab-stops/>
      </style:paragraph-properties>
    </style:style>
    <style:style style:name="T38" style:parent-style-name="Domyślnaczcionkaakapitu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style:text-position="super 65.3%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style:text-position="super 65.3%"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P43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4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5" style:parent-style-name="Standard" style:family="paragraph">
      <style:paragraph-properties fo:margin-left="2.9416in" fo:text-indent="0.4902in">
        <style:tab-stops/>
      </style:paragraph-properties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8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9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fo:hyphenate="true"/>
    </style:style>
    <style:style style:name="T51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0.11.2023<text:span text:style-name="T13"><text:s text:c="58"/></text:span>Ceków-Kolonia, dnia <text:s/>6 września 2023 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<text:s/></text:span><text:span text:style-name="T24">o planowaniu i zagospodarowaniu przestrzennym /</text:span><text:span text:style-name="T25">t.j.<text:s/></text:span><text:span text:style-name="T26">Dz. U. 2022, poz. 503/</text:span></text:p>
      <text:p text:style-name="Textbodyindent"/>
      <text:p text:style-name="P27"/>
      <text:p text:style-name="P28">zawiadamiam,</text:p>
      <text:p text:style-name="P29"/>
      <text:p text:style-name="P30"/>
      <text:p text:style-name="P31"><text:span text:style-name="T32"><text:tab/>że w dniu<text:s/></text:span><text:s text:c="2"/>6 września <text:s text:c="3"/>2023r. <text:s text:c="2"/><text:span text:style-name="T33">wydana została decyzja nr GPRiOŚ.6733.10.10.2023 w sprawie ustalenia lokalizacji inwestycji celu publicznego dla<text:s/></text:span><text:span text:style-name="T34">przedsięwzięcia<text:s/></text:span>pn.<text:s/><text:span text:style-name="T35">Budowa rurociągu wody surowej z ujęcia do SUW w miejscowości Kamień, na dz. nr 41/2, 74/3, 74/4, 74/5, 74/6, 74/7, 77, 78/2, 78/3, 81, 105/6, 328, 340 i 352/4 obręb Kamień, gm. Ceków-Kolonia.</text:span></text:p>
      <text:p text:style-name="P36"/>
      <text:p text:style-name="P37"><text:span text:style-name="T38"><text:tab/>Z treścią decyzji można zapoznać się w siedzibie Urzędu Gminy Ceków – Kolonia (pokój numer 1) w godz. 8</text:span><text:span text:style-name="T39">00<text:s/></text:span><text:span text:style-name="T40">– 15</text:span><text:span text:style-name="T41">00</text:span><text:span text:style-name="T42">.</text:span></text:p>
      <text:p text:style-name="P43"/>
      <text:p text:style-name="P44"><text:tab/>Jednocześnie zawiadamiam, że zgodnie z art. 49 ustawy z dnia 14 czerwca 1960 r. – Kodeks postępowania administracyjnego /t. j. Dz. U. 2023 , poz. 775 ze zm./<text:s/>zawiadomienie stron postępowania uważa się za dokonane po upływie 14 dni od dnia zawiadomienia.</text:p>
      <text:p text:style-name="Standard"/>
      <text:p text:style-name="P45"><text:s text:c="4"/></text:p>
      <text:p text:style-name="Standard"/>
      <text:p text:style-name="P46"/>
      <text:p text:style-name="P47"/>
      <text:p text:style-name="P48"><text:s text:c="93"/>Wójt Gminy</text:p>
      <text:p text:style-name="P49"/>
      <text:p text:style-name="P50"><text:span text:style-name="T51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4305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_R</meta:initial-creator>
    <dc:creator>Gmina Ceków-Kolonia</dc:creator>
    <meta:creation-date>2022-02-28T13:53:00Z</meta:creation-date>
    <dc:date>2023-09-08T05:49:00Z</dc:date>
    <meta:print-date>2023-08-11T06:20:00Z</meta:print-date>
    <meta:template xlink:href="Normal.dotm" xlink:type="simple"/>
    <meta:editing-cycles>38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1" meta:character-count="1196" meta:row-count="8" meta:non-whitespace-character-count="1027"/>
  </office:meta>
</office:document-meta>
</file>